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8.438cm" fo:margin-left="8.752cm" table:align="left" style:writing-mode="lr-tb"/>
    </style:style>
    <style:style style:name="Таблица4.A" style:family="table-column">
      <style:table-column-properties style:column-width="8.4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836cm" fo:margin-left="0.069cm" table:align="left" style:writing-mode="lr-tb"/>
    </style:style>
    <style:style style:name="Таблица1.A" style:family="table-column">
      <style:table-column-properties style:column-width="5.592cm"/>
    </style:style>
    <style:style style:name="Таблица1.B" style:family="table-column">
      <style:table-column-properties style:column-width="11.2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bd9375" officeooo:paragraph-rsid="00bd9375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58a5b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6b05c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9dc3b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a2c17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abab3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285c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70314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7125f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7125f2" style:font-size-asian="14pt" style:font-size-complex="14pt" style:font-weight-complex="bold"/>
    </style:style>
    <style:style style:name="P12" style:family="paragraph" style:parent-style-name="Standard">
      <style:text-properties fo:font-size="14pt" officeooo:paragraph-rsid="007125f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bd9375" officeooo:paragraph-rsid="00bd9375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06f04a9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officeooo:rsid="002021dc" officeooo:paragraph-rsid="001285ca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officeooo:rsid="006f04a9" officeooo:paragraph-rsid="006f04a9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218c9e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bd9375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285ca" fo:background-color="#ffffff" style:font-size-asian="14pt" style:font-size-complex="14pt" style:language-complex="ru" style:country-complex="RU"/>
    </style:style>
    <style:style style:name="P21" style:family="paragraph" style:parent-style-name="Standard">
      <style:paragraph-properties fo:text-align="center" style:justify-single-word="false"/>
      <style:text-properties fo:font-size="14pt" officeooo:rsid="00bd9375" officeooo:paragraph-rsid="00bd9375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1285ca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285ca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officeooo:paragraph-rsid="007125f2"/>
    </style:style>
    <style:style style:name="P26" style:family="paragraph" style:parent-style-name="Standard">
      <style:paragraph-properties fo:text-align="center" style:justify-single-word="false"/>
      <style:text-properties officeooo:paragraph-rsid="00c6e8f8" style:language-complex="zxx" style:country-complex="none"/>
    </style:style>
    <style:style style:name="P2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2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2021dc" officeooo:paragraph-rsid="00703140" style:font-size-asian="14pt" style:font-weight-asian="normal" style:font-name-complex="Times New Roman" style:font-size-complex="14pt" style:font-weight-complex="normal"/>
    </style:style>
    <style:style style:name="P2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2021dc" officeooo:paragraph-rsid="007125f2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8a5b3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6e069b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a2c174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paragraph-rsid="00acc49d" style:font-size-asian="14pt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paragraph-rsid="00bd9375" style:font-size-asian="14pt" style:font-size-complex="14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bd9375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bdbc0c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ba8890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59344b" officeooo:paragraph-rsid="0059344b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bd9375" officeooo:paragraph-rsid="00bd9375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font-size="14pt" officeooo:rsid="00bd9375" officeooo:paragraph-rsid="00bd9375" style:font-size-asian="14pt" style:font-size-complex="14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rsid="00bdbc0c" officeooo:paragraph-rsid="00bdbc0c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4c7fa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6e069b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fo:language="ru" fo:country="RU" officeooo:rsid="00630cd7" officeooo:paragraph-rsid="009dc3b1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fo:language="ru" fo:country="RU" officeooo:rsid="00630cd7" officeooo:paragraph-rsid="007dbd5b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39b289" officeooo:paragraph-rsid="00bd9375" fo:background-color="#ffffff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a72332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bd9375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0a72332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rsid="001285ca" officeooo:paragraph-rsid="00a2c174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language="ru" fo:country="RU" officeooo:rsid="001606fd" officeooo:paragraph-rsid="00bd9375" style:font-size-asian="14pt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5ca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bd9375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d9375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069b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dc3b1" fo:background-color="#ffffff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a2c174" fo:background-color="#ffffff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e62fb" officeooo:paragraph-rsid="006a2c0f" fo:background-color="#ffffff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d9a4e" officeooo:paragraph-rsid="0090d7b2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285ca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bd9375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officeooo:rsid="00415500" officeooo:paragraph-rsid="00516fa2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officeooo:rsid="00415500" officeooo:paragraph-rsid="00a2c174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fo:font-size="14pt" fo:language="ru" fo:country="RU" officeooo:rsid="001606fd" officeooo:paragraph-rsid="00bd9375" style:font-size-asian="14pt" style:font-size-complex="14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32f9c3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415500" officeooo:paragraph-rsid="00516fa2" fo:background-color="#ffffff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normal" officeooo:rsid="00210b22" officeooo:paragraph-rsid="00c6e8f8" style:font-size-asian="14pt" style:font-weight-asian="normal" style:font-size-complex="14pt" style:language-complex="zxx" style:country-complex="none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516fa2" fo:hyphenate="true" fo:hyphenation-remain-char-count="2" fo:hyphenation-push-char-count="2" loext:hyphenation-no-caps="false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3cc14e" fo:hyphenate="true" fo:hyphenation-remain-char-count="2" fo:hyphenation-push-char-count="2" loext:hyphenation-no-caps="false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6e069b" fo:hyphenate="tru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9dc3b1" fo:hyphenate="true" fo:hyphenation-remain-char-count="2" fo:hyphenation-push-char-count="2" loext:hyphenation-no-caps="false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abab30" fo:hyphenate="tru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officeooo:paragraph-rsid="006e069b" fo:hyphenate="true" fo:hyphenation-remain-char-count="2" fo:hyphenation-push-char-count="2" loext:hyphenation-no-caps="false"/>
    </style:style>
    <style:style style:name="P7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c6e8f8" style:font-size-asian="14pt" style:font-size-complex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6b05c6" style:font-size-asian="14pt" style:font-size-complex="14pt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9dc3b1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rsid="002021dc" officeooo:paragraph-rsid="00a2c174" style:font-size-asian="14pt" style:font-size-complex="14pt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bd9375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officeooo:paragraph-rsid="007125f2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e8f23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b05c6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9375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1285ca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b48615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a2c174" style:font-size-asian="14pt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bd9375" officeooo:paragraph-rsid="00bd9375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fo:background-color="#ffffff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79ce2" fo:background-color="#ffffff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878e8d" fo:background-color="#ffffff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02021dc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59344b" officeooo:paragraph-rsid="0059344b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5ca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56f5"/>
    </style:style>
    <style:style style:name="P100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01285ca" style:font-size-asian="14pt" style:font-size-complex="14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1285ca" style:font-size-asian="14pt" style:font-size-complex="14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a2c174" style:font-size-asian="14pt" style:font-size-complex="14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acc49d" style:font-size-asian="14pt" style:font-size-complex="14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bd9375" style:font-size-asian="14pt" style:font-size-complex="14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218c9e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8dd114" fo:background-color="#ffffff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7dbd5b" fo:background-color="#ffffff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285ca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58a5b3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6e069b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9dc3b1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bd9375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85ca"/>
    </style:style>
    <style:style style:name="P1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9dc3b1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font-size="14pt" officeooo:paragraph-rsid="007125f2" style:font-size-asian="14pt" style:font-size-complex="14pt"/>
    </style:style>
    <style:style style:name="P116" style:family="paragraph" style:parent-style-name="Table_20_Contents">
      <style:paragraph-properties fo:text-align="start" style:justify-single-word="false"/>
      <style:text-properties fo:font-size="14pt" officeooo:paragraph-rsid="007125f2" style:font-size-asian="14pt" style:font-size-complex="14pt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fo:font-size="14pt" officeooo:rsid="00388443" officeooo:paragraph-rsid="007125f2" style:font-size-asian="14pt" style:font-size-complex="14pt"/>
    </style:style>
    <style:style style:name="P118" style:family="paragraph" style:parent-style-name="Table_20_Contents">
      <style:paragraph-properties fo:text-align="start" style:justify-single-word="false"/>
      <style:text-properties fo:font-size="14pt" officeooo:rsid="00388443" officeooo:paragraph-rsid="007125f2" style:font-size-asian="14pt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fo:font-size="14pt" officeooo:paragraph-rsid="007125f2" style:font-size-asian="14pt" style:font-size-complex="14pt"/>
    </style:style>
    <style:style style:name="P120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7125f2" style:font-size-asian="14pt" style:font-size-complex="14pt"/>
    </style:style>
    <style:style style:name="P121" style:family="paragraph" style:parent-style-name="Table_20_Contents">
      <style:paragraph-properties fo:text-align="start" style:justify-single-word="false"/>
      <style:text-properties fo:font-size="14pt" fo:language="ru" fo:country="RU" officeooo:rsid="005fc9da" officeooo:paragraph-rsid="007125f2" style:font-size-asian="14pt" style:font-size-complex="14pt"/>
    </style:style>
    <style:style style:name="P12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88443" officeooo:paragraph-rsid="007125f2" style:font-size-asian="14pt" style:font-size-complex="14pt"/>
    </style:style>
    <style:style style:name="P123" style:family="paragraph" style:parent-style-name="Table_20_Contents">
      <style:paragraph-properties fo:text-align="start" style:justify-single-word="false"/>
      <style:text-properties fo:font-size="14pt" fo:language="ru" fo:country="RU" officeooo:rsid="00388443" officeooo:paragraph-rsid="007125f2" style:font-size-asian="14pt" style:font-size-complex="14pt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526a7e" officeooo:paragraph-rsid="007125f2" style:font-size-asian="14pt" style:font-size-complex="14pt"/>
    </style:style>
    <style:style style:name="P125" style:family="paragraph" style:parent-style-name="Table_20_Contents">
      <style:paragraph-properties fo:text-align="start" style:justify-single-word="false"/>
      <style:text-properties fo:font-size="14pt" fo:language="ru" fo:country="RU" officeooo:rsid="005a6dc2" officeooo:paragraph-rsid="007125f2" style:font-size-asian="14pt" style:font-size-complex="14pt"/>
    </style:style>
    <style:style style:name="P12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67dace" officeooo:paragraph-rsid="007125f2" style:font-size-asian="14pt" style:font-size-complex="14pt"/>
    </style:style>
    <style:style style:name="P127" style:family="paragraph" style:parent-style-name="Table_20_Contents">
      <style:paragraph-properties fo:text-align="start" style:justify-single-word="false"/>
      <style:text-properties fo:font-size="14pt" fo:language="ru" fo:country="RU" officeooo:rsid="0068e9b8" officeooo:paragraph-rsid="007125f2" style:font-size-asian="14pt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fo:font-size="14pt" fo:language="ru" fo:country="RU" officeooo:rsid="00526a7e" officeooo:paragraph-rsid="007125f2" fo:background-color="#ffffff" style:font-size-asian="14pt" style:font-size-complex="14pt"/>
    </style:style>
    <style:style style:name="P129" style:family="paragraph" style:parent-style-name="Table_20_Contents">
      <style:paragraph-properties fo:text-align="start" style:justify-single-word="false"/>
      <style:text-properties fo:font-size="14pt" officeooo:paragraph-rsid="007125f2" fo:background-color="#ffffff" style:font-size-asian="14pt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68e9b8" officeooo:paragraph-rsid="007125f2" style:font-size-asian="14pt" style:font-size-complex="14pt"/>
    </style:style>
    <style:style style:name="P131" style:family="paragraph" style:parent-style-name="Standard" style:master-page-name="First_20_Page">
      <style:paragraph-properties fo:text-align="center" style:justify-single-word="false" style:page-number="auto"/>
      <style:text-properties officeooo:paragraph-rsid="00c6e8f8" style:language-complex="zxx" style:country-complex="none"/>
    </style:style>
    <style:style style:name="P1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c6e8f8" style:font-size-asian="14pt" style:language-complex="zxx" style:country-complex="none"/>
    </style:style>
    <style:style style:name="P1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c6e8f8" style:font-size-asian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ru" style:country-complex="RU"/>
    </style:style>
    <style:style style:name="T3" style:family="text">
      <style:text-properties fo:font-size="14pt" officeooo:rsid="0043b6c6" style:font-size-asian="14pt" style:font-size-complex="14pt"/>
    </style:style>
    <style:style style:name="T4" style:family="text">
      <style:text-properties fo:font-size="14pt" officeooo:rsid="00492715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3a1ce1" style:font-size-asian="14pt" style:font-size-complex="14pt"/>
    </style:style>
    <style:style style:name="T7" style:family="text">
      <style:text-properties fo:font-size="14pt" officeooo:rsid="00a1f3fb" style:font-size-asian="14pt" style:font-size-complex="14pt"/>
    </style:style>
    <style:style style:name="T8" style:family="text">
      <style:text-properties fo:font-size="14pt" officeooo:rsid="00a3dccc" style:font-size-asian="14pt" style:font-size-complex="14pt"/>
    </style:style>
    <style:style style:name="T9" style:family="text">
      <style:text-properties fo:font-size="14pt" officeooo:rsid="00b5dbcb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1606fd" style:font-size-asian="14pt" style:font-size-complex="14pt"/>
    </style:style>
    <style:style style:name="T12" style:family="text">
      <style:text-properties fo:font-size="14pt" fo:language="ru" fo:country="RU" officeooo:rsid="0016c3d1" style:font-size-asian="14pt" style:font-size-complex="14pt"/>
    </style:style>
    <style:style style:name="T13" style:family="text">
      <style:text-properties fo:font-size="14pt" fo:language="ru" fo:country="RU" officeooo:rsid="00218c9e" style:font-size-asian="14pt" style:font-size-complex="14pt"/>
    </style:style>
    <style:style style:name="T14" style:family="text">
      <style:text-properties fo:font-size="14pt" fo:language="ru" fo:country="RU" officeooo:rsid="003656f5" style:font-size-asian="14pt" style:font-size-complex="14pt"/>
    </style:style>
    <style:style style:name="T15" style:family="text">
      <style:text-properties fo:font-size="14pt" fo:language="ru" fo:country="RU" officeooo:rsid="003b1b4e" style:font-size-asian="14pt" style:font-size-complex="14pt"/>
    </style:style>
    <style:style style:name="T16" style:family="text">
      <style:text-properties fo:font-size="14pt" fo:language="ru" fo:country="RU" officeooo:rsid="003c46fe" style:font-size-asian="14pt" style:font-size-complex="14pt"/>
    </style:style>
    <style:style style:name="T17" style:family="text">
      <style:text-properties fo:font-size="14pt" fo:language="ru" fo:country="RU" officeooo:rsid="003cc14e" style:font-size-asian="14pt" style:font-size-complex="14pt"/>
    </style:style>
    <style:style style:name="T18" style:family="text">
      <style:text-properties fo:font-size="14pt" fo:language="ru" fo:country="RU" officeooo:rsid="003f6d97" style:font-size-asian="14pt" style:font-size-complex="14pt"/>
    </style:style>
    <style:style style:name="T19" style:family="text">
      <style:text-properties fo:font-size="14pt" fo:language="ru" fo:country="RU" officeooo:rsid="003d9a4e" style:font-size-asian="14pt" style:font-size-complex="14pt"/>
    </style:style>
    <style:style style:name="T20" style:family="text">
      <style:text-properties fo:font-size="14pt" fo:language="ru" fo:country="RU" officeooo:rsid="004ca07c" style:font-size-asian="14pt" style:font-size-complex="14pt"/>
    </style:style>
    <style:style style:name="T21" style:family="text">
      <style:text-properties fo:font-size="14pt" fo:language="ru" fo:country="RU" officeooo:rsid="0052b3e8" style:font-size-asian="14pt" style:font-size-complex="14pt"/>
    </style:style>
    <style:style style:name="T22" style:family="text">
      <style:text-properties fo:font-size="14pt" fo:language="ru" fo:country="RU" officeooo:rsid="00535420" style:font-size-asian="14pt" style:font-size-complex="14pt"/>
    </style:style>
    <style:style style:name="T23" style:family="text">
      <style:text-properties fo:font-size="14pt" fo:language="ru" fo:country="RU" officeooo:rsid="006a2c0f" style:font-size-asian="14pt" style:font-size-complex="14pt"/>
    </style:style>
    <style:style style:name="T24" style:family="text">
      <style:text-properties fo:font-size="14pt" fo:language="ru" fo:country="RU" officeooo:rsid="007fa19b" style:font-size-asian="14pt" style:font-size-complex="14pt"/>
    </style:style>
    <style:style style:name="T25" style:family="text">
      <style:text-properties fo:font-size="14pt" fo:language="ru" fo:country="RU" officeooo:rsid="0080bbae" style:font-size-asian="14pt" style:font-size-complex="14pt"/>
    </style:style>
    <style:style style:name="T26" style:family="text">
      <style:text-properties fo:font-size="14pt" fo:language="ru" fo:country="RU" officeooo:rsid="008dd114" style:font-size-asian="14pt" style:font-size-complex="14pt"/>
    </style:style>
    <style:style style:name="T27" style:family="text">
      <style:text-properties fo:font-size="14pt" fo:language="ru" fo:country="RU" officeooo:rsid="008c5999" style:font-size-asian="14pt" style:font-size-complex="14pt"/>
    </style:style>
    <style:style style:name="T28" style:family="text">
      <style:text-properties fo:font-size="14pt" fo:language="ru" fo:country="RU" officeooo:rsid="0092c574" style:font-size-asian="14pt" style:font-size-complex="14pt"/>
    </style:style>
    <style:style style:name="T29" style:family="text">
      <style:text-properties fo:font-size="14pt" fo:language="ru" fo:country="RU" officeooo:rsid="00604855" style:font-size-asian="14pt" style:font-size-complex="14pt"/>
    </style:style>
    <style:style style:name="T30" style:family="text">
      <style:text-properties fo:font-size="14pt" fo:language="ru" fo:country="RU" officeooo:rsid="0082ab59" style:font-size-asian="14pt" style:font-size-complex="14pt"/>
    </style:style>
    <style:style style:name="T31" style:family="text">
      <style:text-properties fo:font-size="14pt" fo:language="ru" fo:country="RU" officeooo:rsid="006c8385" style:font-size-asian="14pt" style:font-size-complex="14pt"/>
    </style:style>
    <style:style style:name="T32" style:family="text">
      <style:text-properties fo:font-size="14pt" fo:language="ru" fo:country="RU" officeooo:rsid="006150d5" style:font-size-asian="14pt" style:font-size-complex="14pt"/>
    </style:style>
    <style:style style:name="T33" style:family="text">
      <style:text-properties fo:font-size="14pt" fo:language="ru" fo:country="RU" officeooo:rsid="007bb44c" style:font-size-asian="14pt" style:font-size-complex="14pt"/>
    </style:style>
    <style:style style:name="T34" style:family="text">
      <style:text-properties fo:font-size="14pt" fo:language="ru" fo:country="RU" officeooo:rsid="00630cd7" style:font-size-asian="14pt" style:font-size-complex="14pt"/>
    </style:style>
    <style:style style:name="T35" style:family="text">
      <style:text-properties fo:font-size="14pt" fo:language="ru" fo:country="RU" officeooo:rsid="00a00358" style:font-size-asian="14pt" style:font-size-complex="14pt"/>
    </style:style>
    <style:style style:name="T36" style:family="text">
      <style:text-properties fo:font-size="14pt" fo:language="ru" fo:country="RU" officeooo:rsid="00aa76a2" style:font-size-asian="14pt" style:font-size-complex="14pt"/>
    </style:style>
    <style:style style:name="T37" style:family="text">
      <style:text-properties fo:font-size="14pt" fo:language="ru" fo:country="RU" officeooo:rsid="00ab6ab3" style:font-size-asian="14pt" style:font-size-complex="14pt"/>
    </style:style>
    <style:style style:name="T38" style:family="text">
      <style:text-properties fo:font-size="14pt" fo:language="ru" fo:country="RU" officeooo:rsid="00b48f99" style:font-size-asian="14pt" style:font-size-complex="14pt"/>
    </style:style>
    <style:style style:name="T39" style:family="text">
      <style:text-properties fo:font-size="14pt" fo:language="ru" fo:country="RU" officeooo:rsid="00b5dbcb" style:font-size-asian="14pt" style:font-size-complex="14pt"/>
    </style:style>
    <style:style style:name="T40" style:family="text">
      <style:text-properties fo:font-size="14pt" fo:language="ru" fo:country="RU" officeooo:rsid="0039b289" style:font-size-asian="14pt" style:font-name-complex="Times New Roman" style:font-size-complex="14pt"/>
    </style:style>
    <style:style style:name="T41" style:family="text">
      <style:text-properties fo:font-size="14pt" fo:language="ru" fo:country="RU" officeooo:rsid="006a2c0f" style:font-size-asian="14pt" style:font-name-complex="Times New Roman" style:font-size-complex="14pt"/>
    </style:style>
    <style:style style:name="T42" style:family="text">
      <style:text-properties fo:font-size="14pt" fo:language="ru" fo:country="RU" officeooo:rsid="007fa19b" style:font-size-asian="14pt" style:font-name-complex="Times New Roman" style:font-size-complex="14pt"/>
    </style:style>
    <style:style style:name="T43" style:family="text">
      <style:text-properties fo:font-size="14pt" fo:language="ru" fo:country="RU" officeooo:rsid="007bb44c" style:font-size-asian="14pt" style:font-name-complex="Times New Roman" style:font-size-complex="14pt"/>
    </style:style>
    <style:style style:name="T44" style:family="text">
      <style:text-properties fo:font-size="14pt" fo:language="ru" fo:country="RU" officeooo:rsid="006150d5" style:font-size-asian="14pt" style:font-name-complex="Times New Roman" style:font-size-complex="14pt"/>
    </style:style>
    <style:style style:name="T45" style:family="text">
      <style:text-properties fo:font-size="14pt" fo:language="ru" fo:country="RU" officeooo:rsid="007d2640" style:font-size-asian="14pt" style:font-name-complex="Times New Roman" style:font-size-complex="14pt"/>
    </style:style>
    <style:style style:name="T46" style:family="text">
      <style:text-properties fo:font-size="14pt" fo:language="ru" fo:country="RU" officeooo:rsid="007dbd5b" style:font-size-asian="14pt" style:font-name-complex="Times New Roman" style:font-size-complex="14pt"/>
    </style:style>
    <style:style style:name="T47" style:family="text">
      <style:text-properties fo:font-size="14pt" fo:language="ru" fo:country="RU" officeooo:rsid="008dd114" style:font-size-asian="14pt" style:font-name-complex="Times New Roman" style:font-size-complex="14pt"/>
    </style:style>
    <style:style style:name="T48" style:family="text">
      <style:text-properties fo:font-size="14pt" fo:language="ru" fo:country="RU" officeooo:rsid="00630cd7" style:font-size-asian="14pt" style:font-name-complex="Times New Roman" style:font-size-complex="14pt"/>
    </style:style>
    <style:style style:name="T49" style:family="text">
      <style:text-properties fo:font-size="14pt" fo:language="ru" fo:country="RU" officeooo:rsid="00d083fd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51" style:family="text">
      <style:text-properties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52" style:family="text">
      <style:text-properties fo:font-size="14pt" fo:language="ru" fo:country="RU" fo:font-style="normal" style:text-underline-style="none" officeooo:rsid="00a00358" fo:background-color="#ffffff" loext:char-shading-value="0" style:font-size-asian="14pt" style:font-style-asian="normal" style:font-size-complex="14pt" style:font-style-complex="normal"/>
    </style:style>
    <style:style style:name="T53" style:family="text">
      <style:text-properties fo:font-size="14pt" fo:language="ru" fo:country="RU" fo:font-style="normal" officeooo:rsid="003cc14e" fo:background-color="#ffffff" loext:char-shading-value="0" style:font-size-asian="14pt" style:font-style-asian="normal" style:font-size-complex="14pt" style:font-style-complex="normal"/>
    </style:style>
    <style:style style:name="T54" style:family="text">
      <style:text-properties fo:font-size="14pt" fo:language="ru" fo:country="RU" fo:font-style="normal" officeooo:rsid="004fe158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normal" officeooo:rsid="0064f594" fo:background-color="#ffffff" loext:char-shading-value="0" style:font-size-asian="14pt" style:font-style-asian="normal" style:font-size-complex="14pt" style:font-style-complex="normal"/>
    </style:style>
    <style:style style:name="T56" style:family="text">
      <style:text-properties fo:font-size="14pt" fo:language="ru" fo:country="RU" fo:font-style="normal" officeooo:rsid="00500bbf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fo:font-size="14pt" fo:language="ru" fo:country="RU" fo:font-style="normal" officeooo:rsid="0065bf0e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size="14pt" fo:language="ru" fo:country="RU" fo:font-style="normal" officeooo:rsid="003e5972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fo:font-size="14pt" fo:language="ru" fo:country="RU" fo:font-style="normal" officeooo:rsid="00415500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fo:font-size="14pt" fo:language="ru" fo:country="RU" fo:font-style="normal" officeooo:rsid="00516fa2" fo:background-color="#ffffff" loext:char-shading-value="0" style:font-size-asian="14pt" style:font-style-asian="normal" style:font-size-complex="14pt" style:font-style-complex="normal"/>
    </style:style>
    <style:style style:name="T61" style:family="text">
      <style:text-properties fo:font-size="14pt" fo:language="ru" fo:country="RU" fo:font-style="normal" officeooo:rsid="00519b43" fo:background-color="#ffffff" loext:char-shading-value="0" style:font-size-asian="14pt" style:font-style-asian="normal" style:font-size-complex="14pt" style:font-style-complex="normal"/>
    </style:style>
    <style:style style:name="T62" style:family="text">
      <style:text-properties fo:font-size="14pt" fo:language="ru" fo:country="RU" fo:font-style="normal" officeooo:rsid="00a3dccc" fo:background-color="#ffffff" loext:char-shading-value="0" style:font-size-asian="14pt" style:font-style-asian="normal" style:font-size-complex="14pt" style:font-style-complex="normal"/>
    </style:style>
    <style:style style:name="T63" style:family="text">
      <style:text-properties fo:font-size="14pt" fo:language="ru" fo:country="RU" fo:font-style="normal" officeooo:rsid="00b03866" fo:background-color="#ffffff" loext:char-shading-value="0" style:font-size-asian="14pt" style:font-style-asian="normal" style:font-size-complex="14pt" style:font-style-complex="normal"/>
    </style:style>
    <style:style style:name="T64" style:family="text">
      <style:text-properties fo:font-size="14pt" fo:language="ru" fo:country="RU" fo:font-style="normal" officeooo:rsid="00b1b849" fo:background-color="#ffffff" loext:char-shading-value="0" style:font-size-asian="14pt" style:font-style-asian="normal" style:font-size-complex="14pt" style:font-style-complex="normal"/>
    </style:style>
    <style:style style:name="T65" style:family="text">
      <style:text-properties fo:font-size="14pt" fo:language="ru" fo:country="RU" fo:font-style="normal" officeooo:rsid="00a3dccc" style:font-size-asian="14pt" style:font-style-asian="normal" style:font-size-complex="14pt" style:font-style-complex="normal"/>
    </style:style>
    <style:style style:name="T66" style:family="text">
      <style:text-properties fo:font-size="14pt" fo:language="ru" fo:country="RU" fo:background-color="#ffffff" loext:char-shading-value="0" style:font-size-asian="14pt" style:font-size-complex="14pt"/>
    </style:style>
    <style:style style:name="T67" style:family="text">
      <style:text-properties fo:font-size="14pt" fo:language="ru" fo:country="RU" officeooo:rsid="00218c9e" fo:background-color="#ffffff" loext:char-shading-value="0" style:font-size-asian="14pt" style:font-size-complex="14pt"/>
    </style:style>
    <style:style style:name="T68" style:family="text">
      <style:text-properties fo:font-size="14pt" fo:language="ru" fo:country="RU" officeooo:rsid="0066a7ca" fo:background-color="#ffffff" loext:char-shading-value="0" style:font-size-asian="14pt" style:font-size-complex="14pt"/>
    </style:style>
    <style:style style:name="T69" style:family="text">
      <style:text-properties fo:font-size="14pt" fo:language="ru" fo:country="RU" officeooo:rsid="0090cfd8" fo:background-color="#ffffff" loext:char-shading-value="0" style:font-size-asian="14pt" style:font-size-complex="14pt"/>
    </style:style>
    <style:style style:name="T70" style:family="text">
      <style:text-properties fo:font-size="14pt" fo:language="ru" fo:country="RU" officeooo:rsid="007fa19b" fo:background-color="#ffffff" loext:char-shading-value="0" style:font-size-asian="14pt" style:font-size-complex="14pt"/>
    </style:style>
    <style:style style:name="T71" style:family="text">
      <style:text-properties fo:font-size="14pt" fo:language="ru" fo:country="RU" officeooo:rsid="007d2640" fo:background-color="#ffffff" loext:char-shading-value="0" style:font-size-asian="14pt" style:font-size-complex="14pt"/>
    </style:style>
    <style:style style:name="T72" style:family="text">
      <style:text-properties fo:font-size="14pt" fo:language="ru" fo:country="RU" officeooo:rsid="006864da" fo:background-color="#ffffff" loext:char-shading-value="0" style:font-size-asian="14pt" style:font-size-complex="14pt"/>
    </style:style>
    <style:style style:name="T73" style:family="text">
      <style:text-properties fo:font-size="14pt" fo:language="ru" fo:country="RU" officeooo:rsid="00acc49d" fo:background-color="#ffffff" loext:char-shading-value="0" style:font-size-asian="14pt" style:font-size-complex="14pt"/>
    </style:style>
    <style:style style:name="T74" style:family="text">
      <style:text-properties fo:font-size="14pt" fo:language="ru" fo:country="RU" officeooo:rsid="0039b289" fo:background-color="#ffffff" loext:char-shading-value="0" style:font-size-asian="14pt" style:font-name-complex="Times New Roman" style:font-size-complex="14pt"/>
    </style:style>
    <style:style style:name="T75" style:family="text">
      <style:text-properties fo:font-size="14pt" fo:language="ru" fo:country="RU" officeooo:rsid="0090cfd8" fo:background-color="#ffffff" loext:char-shading-value="0" style:font-size-asian="14pt" style:font-name-complex="Times New Roman" style:font-size-complex="14pt"/>
    </style:style>
    <style:style style:name="T76" style:family="text">
      <style:text-properties fo:font-size="14pt" style:text-underline-style="none" style:font-size-asian="14pt" style:font-size-complex="14pt"/>
    </style:style>
    <style:style style:name="T77" style:family="text">
      <style:text-properties fo:font-size="14pt" fo:background-color="#ffffff" loext:char-shading-value="0" style:font-size-asian="14pt" style:font-size-complex="14pt"/>
    </style:style>
    <style:style style:name="T78" style:family="text">
      <style:text-properties fo:font-size="14pt" officeooo:rsid="003b1b4e" fo:background-color="#ffffff" loext:char-shading-value="0" style:font-size-asian="14pt" style:font-size-complex="14pt"/>
    </style:style>
    <style:style style:name="T79" style:family="text">
      <style:text-properties fo:font-size="14pt" officeooo:rsid="00a1f3fb" fo:background-color="#ffffff" loext:char-shading-value="0" style:font-size-asian="14pt" style:font-size-complex="14pt"/>
    </style:style>
    <style:style style:name="T80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normal" style:font-weight-asian="normal" style:font-weight-complex="normal"/>
    </style:style>
    <style:style style:name="T83" style:family="text">
      <style:text-properties fo:language="ru" fo:country="RU" fo:font-weight="normal" officeooo:rsid="001285ca" style:font-weight-asian="normal" style:font-weight-complex="normal"/>
    </style:style>
    <style:style style:name="T84" style:family="text">
      <style:text-properties fo:language="ru" fo:country="RU" fo:font-weight="normal" officeooo:rsid="0032f9c3" style:font-weight-asian="normal" style:font-weight-complex="normal"/>
    </style:style>
    <style:style style:name="T85" style:family="text">
      <style:text-properties fo:language="ru" fo:country="RU" fo:font-weight="normal" officeooo:rsid="002021dc" style:font-weight-asian="normal" style:font-weight-complex="normal"/>
    </style:style>
    <style:style style:name="T86" style:family="text">
      <style:text-properties fo:language="ru" fo:country="RU" fo:font-weight="normal" officeooo:rsid="00329eef" style:font-weight-asian="normal" style:font-weight-complex="normal"/>
    </style:style>
    <style:style style:name="T87" style:family="text">
      <style:text-properties fo:language="ru" fo:country="RU" fo:font-weight="normal" officeooo:rsid="00349fbc" style:font-weight-asian="normal" style:font-weight-complex="normal"/>
    </style:style>
    <style:style style:name="T88" style:family="text">
      <style:text-properties fo:language="ru" fo:country="RU" officeooo:rsid="001584da"/>
    </style:style>
    <style:style style:name="T89" style:family="text">
      <style:text-properties fo:language="ru" fo:country="RU" officeooo:rsid="001606fd"/>
    </style:style>
    <style:style style:name="T90" style:family="text">
      <style:text-properties fo:language="ru" fo:country="RU" officeooo:rsid="0016c3d1"/>
    </style:style>
    <style:style style:name="T91" style:family="text">
      <style:text-properties fo:language="ru" fo:country="RU" officeooo:rsid="0019a3c2"/>
    </style:style>
    <style:style style:name="T92" style:family="text">
      <style:text-properties fo:language="ru" fo:country="RU" officeooo:rsid="001ce78c"/>
    </style:style>
    <style:style style:name="T93" style:family="text">
      <style:text-properties fo:language="ru" fo:country="RU" officeooo:rsid="001e8f23"/>
    </style:style>
    <style:style style:name="T94" style:family="text">
      <style:text-properties fo:language="ru" fo:country="RU" officeooo:rsid="002021dc"/>
    </style:style>
    <style:style style:name="T95" style:family="text">
      <style:text-properties fo:language="ru" fo:country="RU" officeooo:rsid="00218c9e"/>
    </style:style>
    <style:style style:name="T96" style:family="text">
      <style:text-properties fo:language="ru" fo:country="RU" officeooo:rsid="00230e5c"/>
    </style:style>
    <style:style style:name="T97" style:family="text">
      <style:text-properties fo:language="ru" fo:country="RU" officeooo:rsid="0024c7fa"/>
    </style:style>
    <style:style style:name="T98" style:family="text">
      <style:text-properties fo:language="ru" fo:country="RU" officeooo:rsid="0032f9c3"/>
    </style:style>
    <style:style style:name="T99" style:family="text">
      <style:text-properties fo:language="ru" fo:country="RU" officeooo:rsid="003419a6"/>
    </style:style>
    <style:style style:name="T100" style:family="text">
      <style:text-properties fo:language="ru" fo:country="RU" officeooo:rsid="00334a91"/>
    </style:style>
    <style:style style:name="T101" style:family="text">
      <style:text-properties fo:language="ru" fo:country="RU" officeooo:rsid="003656f5"/>
    </style:style>
    <style:style style:name="T102" style:family="text">
      <style:text-properties fo:language="ru" fo:country="RU" officeooo:rsid="00379ce2"/>
    </style:style>
    <style:style style:name="T103" style:family="text">
      <style:text-properties fo:language="ru" fo:country="RU" officeooo:rsid="003cc14e"/>
    </style:style>
    <style:style style:name="T104" style:family="text">
      <style:text-properties fo:language="ru" fo:country="RU" officeooo:rsid="00519b43"/>
    </style:style>
    <style:style style:name="T105" style:family="text">
      <style:text-properties fo:language="ru" fo:country="RU" officeooo:rsid="0059344b"/>
    </style:style>
    <style:style style:name="T106" style:family="text">
      <style:text-properties fo:language="ru" fo:country="RU" officeooo:rsid="005a9cf4"/>
    </style:style>
    <style:style style:name="T107" style:family="text">
      <style:text-properties fo:language="ru" fo:country="RU" officeooo:rsid="005d4b17"/>
    </style:style>
    <style:style style:name="T108" style:family="text">
      <style:text-properties fo:language="ru" fo:country="RU" officeooo:rsid="00703140"/>
    </style:style>
    <style:style style:name="T109" style:family="text">
      <style:text-properties fo:language="ru" fo:country="RU" officeooo:rsid="00380481"/>
    </style:style>
    <style:style style:name="T110" style:family="text">
      <style:text-properties fo:language="ru" fo:country="RU" officeooo:rsid="004e4911"/>
    </style:style>
    <style:style style:name="T111" style:family="text">
      <style:text-properties fo:language="ru" fo:country="RU" officeooo:rsid="003bafc9"/>
    </style:style>
    <style:style style:name="T112" style:family="text">
      <style:text-properties fo:language="ru" fo:country="RU" officeooo:rsid="000f8ccf"/>
    </style:style>
    <style:style style:name="T113" style:family="text">
      <style:text-properties fo:language="ru" fo:country="RU" officeooo:rsid="00526a7e"/>
    </style:style>
    <style:style style:name="T114" style:family="text">
      <style:text-properties fo:language="ru" fo:country="RU" officeooo:rsid="00388443"/>
    </style:style>
    <style:style style:name="T115" style:family="text">
      <style:text-properties fo:language="ru" fo:country="RU" officeooo:rsid="00143f36"/>
    </style:style>
    <style:style style:name="T116" style:family="text">
      <style:text-properties fo:language="ru" fo:country="RU" officeooo:rsid="0067dace"/>
    </style:style>
    <style:style style:name="T117" style:family="text">
      <style:text-properties fo:language="ru" fo:country="RU" officeooo:rsid="005ec362"/>
    </style:style>
    <style:style style:name="T118" style:family="text">
      <style:text-properties fo:language="ru" fo:country="RU" officeooo:rsid="00878e8d"/>
    </style:style>
    <style:style style:name="T119" style:family="text">
      <style:text-properties fo:language="ru" fo:country="RU" officeooo:rsid="00970b5e"/>
    </style:style>
    <style:style style:name="T120" style:family="text">
      <style:text-properties fo:language="ru" fo:country="RU" officeooo:rsid="00998306"/>
    </style:style>
    <style:style style:name="T121" style:family="text">
      <style:text-properties fo:language="ru" fo:country="RU" officeooo:rsid="009a792b"/>
    </style:style>
    <style:style style:name="T122" style:family="text">
      <style:text-properties fo:language="ru" fo:country="RU" officeooo:rsid="00a1f3fb"/>
    </style:style>
    <style:style style:name="T123" style:family="text">
      <style:text-properties fo:language="ru" fo:country="RU" officeooo:rsid="00a3dccc"/>
    </style:style>
    <style:style style:name="T124" style:family="text">
      <style:text-properties fo:language="ru" fo:country="RU" officeooo:rsid="00a5436b"/>
    </style:style>
    <style:style style:name="T125" style:family="text">
      <style:text-properties fo:language="ru" fo:country="RU" officeooo:rsid="00abab30"/>
    </style:style>
    <style:style style:name="T126" style:family="text">
      <style:text-properties fo:language="ru" fo:country="RU" officeooo:rsid="003cc14e" fo:background-color="#ffffff" loext:char-shading-value="0"/>
    </style:style>
    <style:style style:name="T127" style:family="text">
      <style:text-properties fo:language="ru" fo:country="RU" officeooo:rsid="00abab30" fo:background-color="#ffffff" loext:char-shading-value="0"/>
    </style:style>
    <style:style style:name="T128" style:family="text">
      <style:text-properties fo:language="ru" fo:country="RU" officeooo:rsid="00b48615"/>
    </style:style>
    <style:style style:name="T129" style:family="text">
      <style:text-properties fo:language="ru" fo:country="RU" officeooo:rsid="00b5e746"/>
    </style:style>
    <style:style style:name="T130" style:family="text">
      <style:text-properties fo:language="ru" fo:country="RU" officeooo:rsid="00b91279"/>
    </style:style>
    <style:style style:name="T131" style:family="text">
      <style:text-properties fo:language="ru" fo:country="RU" officeooo:rsid="00bd9375"/>
    </style:style>
    <style:style style:name="T132" style:family="text">
      <style:text-properties fo:language="ru" fo:country="RU" officeooo:rsid="00c266a1"/>
    </style:style>
    <style:style style:name="T133" style:family="text">
      <style:text-properties fo:language="ru" fo:country="RU" fo:font-weight="bold" officeooo:rsid="00c6e8f8" style:font-weight-asian="bold" style:font-weight-complex="bold"/>
    </style:style>
    <style:style style:name="T134" style:family="text">
      <style:text-properties fo:language="ru" fo:country="RU" officeooo:rsid="00271d7e" fo:background-color="#ffff00" loext:char-shading-value="0"/>
    </style:style>
    <style:style style:name="T135" style:family="text">
      <style:text-properties fo:color="#000000" loext:opacity="100%"/>
    </style:style>
    <style:style style:name="T136" style:family="text">
      <style:text-properties fo:color="#000000" loext:opacity="100%" fo:font-size="14pt" style:font-size-asian="14pt" style:font-size-complex="14pt"/>
    </style:style>
    <style:style style:name="T137" style:family="text">
      <style:text-properties fo:color="#000000" loext:opacity="100%" fo:font-size="14pt" style:text-underline-style="none" style:font-size-asian="14pt" style:font-size-complex="14pt"/>
    </style:style>
    <style:style style:name="T138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139" style:family="text">
      <style:text-properties fo:color="#000000" loext:opacity="100%" fo:font-size="14pt" fo:language="ru" fo:country="RU" style:text-underline-style="none" officeooo:rsid="0016c3d1" style:font-size-asian="14pt" style:font-size-complex="14pt"/>
    </style:style>
    <style:style style:name="T140" style:family="text">
      <style:text-properties fo:color="#000000" loext:opacity="100%" fo:font-size="14pt" fo:language="ru" fo:country="RU" style:text-underline-style="none" officeooo:rsid="00218c9e" style:font-size-asian="14pt" style:font-size-complex="14pt"/>
    </style:style>
    <style:style style:name="T141" style:family="text">
      <style:text-properties fo:color="#000000" loext:opacity="100%" fo:font-size="14pt" fo:language="ru" fo:country="RU" style:text-underline-style="none" officeooo:rsid="00a00358" style:font-size-asian="14pt" style:font-size-complex="14pt"/>
    </style:style>
    <style:style style:name="T142" style:family="text">
      <style:text-properties fo:color="#000000" loext:opacity="100%" fo:font-size="14pt" fo:language="ru" fo:country="RU" style:text-underline-style="none" officeooo:rsid="00a3dccc" style:font-size-asian="14pt" style:font-size-complex="14pt"/>
    </style:style>
    <style:style style:name="T143" style:family="text">
      <style:text-properties fo:color="#000000" loext:opacity="100%" fo:font-size="14pt" fo:language="ru" fo:country="RU" officeooo:rsid="0019a3c2" style:font-size-asian="14pt" style:font-size-complex="14pt"/>
    </style:style>
    <style:style style:name="T144" style:family="text">
      <style:text-properties fo:color="#000000" loext:opacity="100%" fo:font-size="14pt" fo:language="ru" fo:country="RU" officeooo:rsid="00230e5c" style:font-size-asian="14pt" style:font-size-complex="14pt"/>
    </style:style>
    <style:style style:name="T145" style:family="text">
      <style:text-properties fo:color="#000000" loext:opacity="100%" fo:font-size="14pt" fo:language="ru" fo:country="RU" officeooo:rsid="00271d7e" style:font-size-asian="14pt" style:font-size-complex="14pt"/>
    </style:style>
    <style:style style:name="T146" style:family="text">
      <style:text-properties fo:color="#000000" loext:opacity="100%" fo:font-size="14pt" fo:language="ru" fo:country="RU" officeooo:rsid="00a1f3fb" style:font-size-asian="14pt" style:font-size-complex="14pt"/>
    </style:style>
    <style:style style:name="T147" style:family="text">
      <style:text-properties fo:color="#000000" loext:opacity="100%" fo:font-size="14pt" fo:language="ru" fo:country="RU" officeooo:rsid="00a5436b" style:font-size-asian="14pt" style:font-size-complex="14pt"/>
    </style:style>
    <style:style style:name="T148" style:family="text">
      <style:text-properties fo:color="#000000" loext:opacity="100%"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149" style:family="text">
      <style:text-properties fo:color="#000000" loext:opacity="100%" fo:font-size="14pt" fo:language="ru" fo:country="RU" fo:font-style="normal" style:text-underline-style="none" officeooo:rsid="0065bf0e" fo:background-color="#ffffff" loext:char-shading-value="0" style:font-size-asian="14pt" style:font-style-asian="normal" style:font-size-complex="14pt" style:font-style-complex="normal"/>
    </style:style>
    <style:style style:name="T150" style:family="text">
      <style:text-properties fo:color="#000000" loext:opacity="100%" fo:font-size="14pt" fo:language="ru" fo:country="RU" fo:font-style="normal" style:text-underline-style="none" officeooo:rsid="00abab30" fo:background-color="#ffffff" loext:char-shading-value="0" style:font-size-asian="14pt" style:font-style-asian="normal" style:font-size-complex="14pt" style:font-style-complex="normal"/>
    </style:style>
    <style:style style:name="T151" style:family="text">
      <style:text-properties fo:color="#000000" loext:opacity="100%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52" style:family="text">
      <style:text-properties fo:color="#000000" loext:opacity="100%" style:text-underline-style="none" fo:background-color="#ffffff" loext:char-shading-value="0"/>
    </style:style>
    <style:style style:name="T153" style:family="text">
      <style:text-properties fo:color="#000000" loext:opacity="100%" fo:language="ru" fo:country="RU" officeooo:rsid="00a5436b"/>
    </style:style>
    <style:style style:name="T154" style:family="text">
      <style:text-properties fo:font-weight="bold" officeooo:rsid="001285ca" style:font-weight-asian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c7c4e8" style:font-weight-asian="bold" style:font-weight-complex="bold"/>
    </style:style>
    <style:style style:name="T157" style:family="text">
      <style:text-properties fo:font-weight="bold" officeooo:rsid="002354e2" style:font-weight-asian="bold" style:language-complex="zxx" style:country-complex="none" style:font-weight-complex="bold"/>
    </style:style>
    <style:style style:name="T158" style:family="text">
      <style:text-properties fo:font-weight="normal" officeooo:rsid="001285ca" style:font-weight-asian="normal" style:font-weight-complex="normal"/>
    </style:style>
    <style:style style:name="T159" style:family="text">
      <style:text-properties fo:background-color="#ffffff" loext:char-shading-value="0"/>
    </style:style>
    <style:style style:name="T160" style:family="text">
      <style:text-properties officeooo:rsid="0039b289" style:font-name-complex="Times New Roman"/>
    </style:style>
    <style:style style:name="T161" style:family="text">
      <style:text-properties officeooo:rsid="0024c7fa" style:font-name-complex="Times New Roman"/>
    </style:style>
    <style:style style:name="T162" style:family="text">
      <style:text-properties officeooo:rsid="001606fd" style:font-name-complex="Times New Roman"/>
    </style:style>
    <style:style style:name="T163" style:family="text">
      <style:text-properties officeooo:rsid="003a1ce1" style:font-name-complex="Times New Roman"/>
    </style:style>
    <style:style style:name="T164" style:family="text">
      <style:text-properties officeooo:rsid="00630cd7" style:font-name-complex="Times New Roman"/>
    </style:style>
    <style:style style:name="T165" style:family="text">
      <style:text-properties officeooo:rsid="003a3d66" style:font-name-complex="Times New Roman"/>
    </style:style>
    <style:style style:name="T166" style:family="text">
      <style:text-properties officeooo:rsid="0078e6c0" style:font-name-complex="Times New Roman"/>
    </style:style>
    <style:style style:name="T167" style:family="text">
      <style:text-properties officeooo:rsid="007a1689" style:font-name-complex="Times New Roman"/>
    </style:style>
    <style:style style:name="T168" style:family="text">
      <style:text-properties officeooo:rsid="0076dfc9" style:font-name-complex="Times New Roman"/>
    </style:style>
    <style:style style:name="T169" style:family="text">
      <style:text-properties officeooo:rsid="00858069" style:font-name-complex="Times New Roman"/>
    </style:style>
    <style:style style:name="T170" style:family="text">
      <style:text-properties officeooo:rsid="008ae619" style:font-name-complex="Times New Roman"/>
    </style:style>
    <style:style style:name="T171" style:family="text">
      <style:text-properties officeooo:rsid="0092c574" style:font-name-complex="Times New Roman"/>
    </style:style>
    <style:style style:name="T172" style:family="text">
      <style:text-properties officeooo:rsid="009487a5" style:font-name-complex="Times New Roman"/>
    </style:style>
    <style:style style:name="T173" style:family="text">
      <style:text-properties officeooo:rsid="004aa35a" style:font-name-complex="Times New Roman"/>
    </style:style>
    <style:style style:name="T174" style:family="text">
      <style:text-properties officeooo:rsid="009b912b" style:font-name-complex="Times New Roman"/>
    </style:style>
    <style:style style:name="T175" style:family="text">
      <style:text-properties officeooo:rsid="00a00358" style:font-name-complex="Times New Roman"/>
    </style:style>
    <style:style style:name="T176" style:family="text">
      <style:text-properties officeooo:rsid="006864da" style:font-name-complex="Times New Roman"/>
    </style:style>
    <style:style style:name="T177" style:family="text">
      <style:text-properties officeooo:rsid="00a72332" style:font-name-complex="Times New Roman"/>
    </style:style>
    <style:style style:name="T178" style:family="text">
      <style:text-properties officeooo:rsid="003419a6"/>
    </style:style>
    <style:style style:name="T179" style:family="text">
      <style:text-properties officeooo:rsid="00429304"/>
    </style:style>
    <style:style style:name="T180" style:family="text">
      <style:text-properties officeooo:rsid="0043b6c6"/>
    </style:style>
    <style:style style:name="T181" style:family="text">
      <style:text-properties officeooo:rsid="00329eef"/>
    </style:style>
    <style:style style:name="T182" style:family="text">
      <style:text-properties officeooo:rsid="003267ac"/>
    </style:style>
    <style:style style:name="T183" style:family="text">
      <style:text-properties officeooo:rsid="0065c3e7"/>
    </style:style>
    <style:style style:name="T184" style:family="text">
      <style:text-properties style:text-line-through-style="none" style:text-line-through-type="none" officeooo:rsid="0039b289" style:font-name-complex="Times New Roman"/>
    </style:style>
    <style:style style:name="T185" style:family="text">
      <style:text-properties officeooo:rsid="00526a7e"/>
    </style:style>
    <style:style style:name="T186" style:family="text">
      <style:text-properties officeooo:rsid="00970b5e"/>
    </style:style>
    <style:style style:name="T187" style:family="text">
      <style:text-properties officeooo:rsid="00a1f3fb"/>
    </style:style>
    <style:style style:name="T188" style:family="text">
      <style:text-properties officeooo:rsid="00a3dccc"/>
    </style:style>
    <style:style style:name="T189" style:family="text">
      <style:text-properties officeooo:rsid="00a5436b"/>
    </style:style>
    <style:style style:name="T190" style:family="text">
      <style:text-properties officeooo:rsid="00b48615"/>
    </style:style>
    <style:style style:name="T191" style:family="text">
      <style:text-properties officeooo:rsid="00c266a1"/>
    </style:style>
    <style:style style:name="T192" style:family="text">
      <style:text-properties officeooo:rsid="00c5e68c"/>
    </style:style>
    <style:style style:name="T193" style:family="text">
      <style:text-properties officeooo:rsid="002354e2" style:language-complex="zxx" style:country-complex="none"/>
    </style:style>
    <style:style style:name="T194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p text:style-name="P26"/>
      <text:list xml:id="list2353398725" text:style-name="WW8Num2">
        <text:list-item>
          <text:list>
            <text:list-item>
              <text:h text:style-name="P132" text:outline-level="2">АДМИНИСТРАЦИЯ <text:s/>МУНИЦИПАЛЬНОГО <text:s/>ОБРАЗОВАНИЯ</text:h>
            </text:list-item>
            <text:list-item>
              <text:h text:style-name="P133" text:outline-level="2">КОРЕНОВСКИЙ <text:s/>РАЙОН</text:h>
            </text:list-item>
          </text:list>
        </text:list-item>
      </text:list>
      <text:p text:style-name="P79"><text:span text:style-name="T193"><text:s text:c="41"/></text:span><text:span text:style-name="T157"><text:s text:c="4"/>ПОСТАНОВЛЕНИЕ</text:span></text:p>
      <text:p text:style-name="P79"><text:span text:style-name="T133">о</text:span><text:span text:style-name="T155">т </text:span><text:span text:style-name="T156">23.09.2020</text:span><text:span text:style-name="T155"><text:tab/><text:tab/> <text:s/><text:tab/><text:tab/> <text:s text:c="43"/>№ </text:span><text:span text:style-name="T156">1030</text:span></text:p>
      <text:p text:style-name="P71">г. <text:s/>Кореновск</text:p>
      <text:p text:style-name="P72"><text:s text:c="2"/></text:p>
      <text:p text:style-name="P69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68"/>
      <text:p text:style-name="P67"><text:tab/>В соответствии с Федеральным законом от 25 декабря 2008 года N 273-ФЗ "О противодействии коррупции", 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<text:span text:style-name="T98">Законом Краснодарского края от 30 апреля 2020 года № 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 </text:span><text:span text:style-name="T92">администрация муниципального образования Кореновский район <text:s text:c="23"/></text:span>п о с т а н о в л я <text:span text:style-name="T92">е т </text:span>:</text:p>
      <text:p text:style-name="P96">1. Утвердить Положение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 (<text:span text:style-name="T179">П</text:span>риложение № 1).</text:p>
      <text:p text:style-name="P97">2. <text:s/>Образовать<text:span text:style-name="T181"> </text:span>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text:span text:style-name="T182"> </text:span>и утвердить ее состав (Приложение № 2).</text:p>
      <text:p text:style-name="P85"><text:span text:style-name="T105">3</text:span>. Признать утратившими силу <text:span text:style-name="T105">постановления администрации муниципального образования Кореновский район</text:span>:</text:p>
      <text:p text:style-name="P85"><text:bookmark-start text:name="sub_1"/>от <text:span text:style-name="T178">31 </text:span><text:span text:style-name="T99">мая </text:span><text:span text:style-name="T178">2016 № 473 </text:span><text:span text:style-name="T154"><text:s/></text:span><text:span text:style-name="T158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bookmark-start text:name="sub_2"/><text:bookmark-end text:name="sub_1"/><text:span text:style-name="T83">.</text:span><text:bookmark-end text:name="sub_2"/></text:p>
      <text:p text:style-name="P91"><text:span text:style-name="T82">от </text:span><text:span text:style-name="T84">26</text:span><text:span text:style-name="T82">.02.201</text:span><text:span text:style-name="T84">8</text:span><text:span text:style-name="T82"> № </text:span><text:span text:style-name="T84">256</text:span><text:span text:style-name="T82"> «О внесении изменений в постановление администрации муниципального образования Кореновский район от </text:span><text:span text:style-name="T84">31</text:span><text:span text:style-name="T82"> </text:span><text:span text:style-name="T84">мая</text:span><text:span text:style-name="T82"> 201</text:span><text:span text:style-name="T84">6</text:span><text:span text:style-name="T82"> года № </text:span><text:span text:style-name="T84">473</text:span><text:span text:style-name="T82"> «</text:span><text:span text:style-name="T83">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</text:span></text:p>
      <text:p text:style-name="P52"><text:soft-page-break/>2</text:p>
      <text:p text:style-name="P82"><text:span text:style-name="T83">администрации муниципального образования Кореновский район» </text:span><text:span text:style-name="T84">(с изменениями внесенными постановлением администрации муниципального образования Кореновский район от 16 ноября 2017 года № 1568)</text:span><text:bookmark-start text:name="sub_21"/><text:span text:style-name="T83">;</text:span><text:bookmark-end text:name="sub_21"/></text:p>
      <text:p text:style-name="P40"><text:span text:style-name="T85"><text:tab/>от </text:span><text:span text:style-name="T86">23 </text:span><text:span text:style-name="T87">марта </text:span><text:span text:style-name="T86">2020</text:span><text:span text:style-name="T85"> </text:span><text:span text:style-name="T87">года </text:span><text:span text:style-name="T85">№ </text:span><text:span text:style-name="T86">280</text:span><text:span text:style-name="T85"> «О внесении изменений в постановление администрации муниципального образования Кореновский район от </text:span><text:span text:style-name="T86">31</text:span><text:span text:style-name="T85"> </text:span><text:span text:style-name="T86">мая</text:span><text:span text:style-name="T85"> 20</text:span><text:span text:style-name="T82">16</text:span><text:span text:style-name="T85"> года № </text:span><text:span text:style-name="T86">473</text:span><text:span text:style-name="T85"> «</text:span><text:span text:style-name="T83">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86">(с изменениями внесенными постановлением администрации муниципального образования Кореновский <text:s/>район от 26 февраля 2018 года № 256)</text:span><text:bookmark-start text:name="sub_211"/><text:span text:style-name="T83">.</text:span><text:bookmark-end text:name="sub_211"/></text:p>
      <text:p text:style-name="P90"><text:span text:style-name="T106">3</text:span>. Отделу по делам СМИ и информационному сопровождению администрации муниципального образования Кореновский район <text:s/><text:span text:style-name="T190">о</text:span><text:span text:style-name="T128">беспечить размещение</text:span><text:span text:style-name="T100"> </text:span>настояще<text:span text:style-name="T128">го</text:span> постановлени<text:span text:style-name="T128">я</text:span><text:span text:style-name="T100"> </text:span><text:span text:style-name="T128">в</text:span> информационно – телекоммуникационной сети «Интернет» <text:span text:style-name="T130">на официальном сайте администрации муниципального образования Кореновский район</text:span><text:span text:style-name="T100">.</text:span></text:p>
      <text:p text:style-name="P89"><text:span text:style-name="T106">4</text:span>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делами И.А. Максименко.</text:p>
      <text:p text:style-name="P85"><text:span text:style-name="T106">5</text:span>. Постановление вступает в силу после его официального опубликования.</text:p>
      <text:p text:style-name="P85"/>
      <text:p text:style-name="P85"/>
      <text:p text:style-name="P85"/>
      <text:p text:style-name="P14"><text:span text:style-name="T192">Исполняющий обязанности г</text:span>лав<text:span text:style-name="T192">ы</text:span> </text:p>
      <text:p text:style-name="P14">муниципального образования</text:p>
      <text:p text:style-name="P14">Кореновский район <text:s text:c="73"/><text:span text:style-name="T192">И.А. Максименко</text:span></text:p>
      <text:p text:style-name="P100"/>
      <text:p text:style-name="P10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4"/>
      <text:p text:style-name="P24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8"/>
            <text:p text:style-name="P8">ПРИЛОЖЕНИЕ №<text:span text:style-name="T94">1</text:span></text:p>
            <text:p text:style-name="P8"/>
            <text:p text:style-name="P8">УТВЕРЖДЕНО</text:p>
            <text:p text:style-name="P8">постановлением администрации</text:p>
            <text:p text:style-name="P8">муниципального образования</text:p>
            <text:p text:style-name="P8">Кореновский район</text:p>
            <text:p text:style-name="P8"><text:s text:c="8"/>от________ № __________ <text:s text:c="8"/></text:p>
            <text:p text:style-name="P27"/>
            <text:p text:style-name="P22"/>
          </table:table-cell>
        </table:table-row>
      </table:table>
      <text:p text:style-name="P39"/>
      <text:p text:style-name="P39">П<text:span text:style-name="T101">ОЛОЖЕНИЕ</text:span></text:p>
      <text:p text:style-name="P39"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/text:p>
      <text:p text:style-name="P2"/>
      <text:p text:style-name="P99"><text:bookmark-start text:name="sub_10011"/><text:span text:style-name="T1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и урегулированию конфликта интересов на муниципальной службе (далее - комиссия), образуемой в администрации муниципального образования Кореновский район в соответствии с </text:span><text:span text:style-name="Гипертекстовая_20_ссылка"><text:span text:style-name="T136">Федеральным законом</text:span></text:span><text:span text:style-name="T1"> от 25 декабря 2008 года N 273-ФЗ "О противодействии коррупции", Указом Президента Российской Федерации от 1 июля 2010 года <text:s text:c="3"/>№ 821 «О комиссиях по соблюдению требований к служебному поведению федеральных государственных служащих и урегулированию конфликта интересов», </text:span><text:span text:style-name="T14">З</text:span><text:span text:style-name="T1">акон</text:span><text:span text:style-name="T14">ом</text:span><text:span text:style-name="T1"> Краснодарского края от 30 </text:span><text:span text:style-name="T14">апреля </text:span><text:span text:style-name="T1">2020 № 4281-КЗ <text:s text:c="10"/>"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"</text:span><text:span text:style-name="T14">, </text:span><text:span text:style-name="T1">постановлением главы администрации (губернатора) Краснодарского края от 19 июня 2012 года № 716 «Об утверждении Порядка образования комиссии органа местного самоуправления, аппарата избирательной комиссии муниципального образования Краснодарского края по соблюдению требований к служебному поведению муниципальных служащих и урегулированию конфликта интересов».</text:span></text:p>
      <text:p text:style-name="P23"><text:bookmark-end text:name="sub_10011"/><text:span text:style-name="T1"><text:tab/></text:span><text:bookmark-start text:name="sub_10021"/><text:span text:style-name="T1">2. Комиссия в своей деятельности руководствуется </text:span><text:span text:style-name="Гипертекстовая_20_ссылка"><text:span text:style-name="T136">Конституцией </text:span></text:span><text:span text:style-name="T1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Краснодарского края, муниципального образования Кореновский район, настоящим Положением.</text:span></text:p>
      <text:p text:style-name="P88"><text:bookmark-start text:name="sub_10031"/><text:bookmark-end text:name="sub_10021"/>3. Основной задачей комиссии является содействие администраци<text:span text:style-name="T131">и</text:span></text:p>
      <text:p text:style-name="P41">2</text:p>
      <text:p text:style-name="P36"><text:soft-page-break/>муниципального образования Кореновский район, а также ее отраслевым (функциональным) органам, обладающим правами юридического лица:</text:p>
      <text:p text:style-name="P98"><text:bookmark-start text:name="sub_311"/><text:bookmark-end text:name="sub_10031"/><text:span text:style-name="T1">а) в обеспечении соблюдения муниципальными 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</text:span><text:span text:style-name="T76"> </text:span><text:a xlink:type="simple" xlink:href="garantf1://12064203.0" text:style-name="Internet_20_link" text:visited-style-name="Visited_20_Internet_20_Link"><text:span text:style-name="Гипертекстовая_20_ссылка"><text:span text:style-name="T137">Федеральным законом</text:span></text:span></text:a><text:span text:style-name="T1"> от 25 декабря 2008 года N 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85"><text:bookmark-start text:name="sub_321"/><text:bookmark-end text:name="sub_311"/>б) в осуществлении мер по предупреждению коррупции.</text:p>
      <text:p text:style-name="P85"><text:bookmark-start text:name="sub_10041"/><text:bookmark-end text:name="sub_321"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 (далее - должности муниципальной службы) в <text:s/>администрации муниципального образования Кореновский район, а также в ее отраслевых (функциональных) органах, обладающих правами юридического лица.</text:p>
      <text:p text:style-name="P94"><text:bookmark-start text:name="sub_10051"/><text:bookmark-end text:name="sub_10041"/>5. Комиссия образуется <text:s/><text:span text:style-name="T102">нормативным </text:span>правовым актом администрации муниципального образования Кореновский район. <text:span text:style-name="T107">Указанным актом утверждаются состав комиссии и порядок ее работы</text:span>.</text:p>
      <text:p text:style-name="P85"><text:bookmark-end text:name="sub_10051"/>В состав комиссии входят председатель комиссии, его заместитель, назначаемый главой муниципального образования Кореновский район из числа членов комиссии, замещающих должности муниципальной службы в администрации муниципального образования Кореновский район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85"><text:bookmark-start text:name="sub_10061"/>6. В состав комиссии входят:</text:p>
      <text:p text:style-name="P86"><text:bookmark-start text:name="sub_611"/><text:bookmark-end text:name="sub_10061"/>а) заместитель главы муниципального образования Кореновский район (председатель комиссии), <text:span text:style-name="T93">должностное лицо</text:span>, ответственное за работу по профилактике коррупционных и иных правонарушений (секретарь комиссии), <text:s/>начальник юридического отдела, начальник отдела муниципальной службы и кадровой работы управления делами, муниципальные служащие отраслевых (функциональных) органов <text:s/>администрации муниципального образования Кореновский район, определяемые главой муниципального образования Кореновский район;</text:p>
      <text:p text:style-name="P2"><text:bookmark-end text:name="sub_611"/><text:tab/><text:bookmark-start text:name="sub_621"/>б) 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и муниципальной службой.</text:p>
      <text:p text:style-name="P85"><text:bookmark-start text:name="sub_10071"/><text:bookmark-end text:name="sub_621"/>7. Глава муниципального образования Кореновский район может принять решение о включении в состав комиссии:<text:bookmark-end text:name="sub_10071"/></text:p>
      <text:p text:style-name="P85"/>
      <text:p text:style-name="P41"><text:soft-page-break/>3</text:p>
      <text:p text:style-name="P87"><text:bookmark-start text:name="sub_711"/>а) представителя общественного совета, образованного в муниципальном </text:p>
      <text:p text:style-name="P80">образования Кореновский район;</text:p>
      <text:p text:style-name="P85"><text:bookmark-start text:name="sub_721"/><text:bookmark-end text:name="sub_711"/>б) представителя общественной организации ветеранов, созданной в муниципальном образования Кореновский район;</text:p>
      <text:p text:style-name="P85"><text:bookmark-start text:name="sub_731"/><text:bookmark-end text:name="sub_721"/>в) представителя профсоюзной организации, действующей в установленном порядке в муниципальном образовании Кореновский район.</text:p>
      <text:p text:style-name="P98"><text:bookmark-start text:name="sub_10081"/><text:bookmark-end text:name="sub_731"/><text:span text:style-name="T1">8. Лица, указанные в </text:span><text:span text:style-name="Гипертекстовая_20_ссылка"><text:span text:style-name="T136">подпункте «б» пункт</text:span></text:span><text:span text:style-name="Гипертекстовая_20_ссылка"><text:span text:style-name="T137">а 6</text:span></text:span><text:span text:style-name="T76"> и </text:span><text:a xlink:type="simple" xlink:href="#sub_1007" text:style-name="Internet_20_link" text:visited-style-name="Visited_20_Internet_20_Link"><text:span text:style-name="Гипертекстовая_20_ссылка"><text:span text:style-name="T137">в пункте 7</text:span></text:span></text:a><text:span text:style-name="T76"> наст</text:span><text:span text:style-name="T1">оящего Положения, включаются в состав комиссии в установленном порядке по согласованию с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ом в <text:s/>муниципальном образовании Кореновский район, с общественной организацией ветеранов, созданной в муниципально</text:span><text:span text:style-name="T38">м</text:span><text:span text:style-name="T1"> образовани</text:span><text:span text:style-name="T38">и</text:span><text:span text:style-name="T1"> Кореновский район, с профсоюзной организацией, действующей в установленном порядке в муниципальном образования Кореновский район, <text:s/>на основании запроса главы муниципального образования Кореновский район. Согласование осуществляется в 10-дневный срок со дня получения запроса.</text:span></text:p>
      <text:p text:style-name="P85"><text:bookmark-start text:name="sub_10091"/><text:bookmark-end text:name="sub_10081"/>9. Число членов комиссии, не замещающих должности муниципальной службы в администрации муниципального образования Кореновский район, должно составлять не менее одной четверти от общего числа членов комиссии.</text:p>
      <text:p text:style-name="P85"><text:bookmark-start text:name="sub_10101"/><text:bookmark-end text:name="sub_10091"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85"><text:bookmark-start text:name="sub_10111"/><text:bookmark-end text:name="sub_10101"/>11. В заседаниях комиссии с правом совещательного голоса участвуют:</text:p>
      <text:p text:style-name="P85"><text:bookmark-start text:name="sub_1111"/><text:bookmark-end text:name="sub_10111"/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муниципального образования Кореновский район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3"><text:bookmark-end text:name="sub_1111"/><text:tab/><text:bookmark-start text:name="sub_1121"/>б) другие муниципальные служащие, замещающие должности муниципальной службы в администрации муниципального образования Кореновский район;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</text:p>
      <text:p text:style-name="P13"><text:soft-page-break/>4</text:p>
      <text:p text:style-name="P4">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85"><text:bookmark-start text:name="sub_10121"/><text:bookmark-end text:name="sub_1121"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муниципального образования Кореновский район, недопустимо.</text:p>
      <text:p text:style-name="P85"><text:bookmark-start text:name="sub_10131"/><text:bookmark-end text:name="sub_10121"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85"><text:bookmark-start text:name="sub_10141"/><text:bookmark-end text:name="sub_10131"/>14. Основаниями для проведения заседания комиссии являются:</text:p>
      <text:p text:style-name="P85"><text:bookmark-start text:name="sub_1411"/><text:bookmark-end text:name="sub_10141"/>а) представление главой муниципального образования Кореновский район, представителями нанимателя (работодателями) отраслевых (функциональных) органов администраци<text:span text:style-name="T159">и муниципального образования Кореновский район, обладающих правами юридического лица (далее – представителями нанимателя (работодателями), в соответствии с частью 2 <text:s/>статьи 12 Закона Краснодарского края от 30 декабря 2013 года <text:s text:c="2"/>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материалов проверки, свидетельствующих:</text:span></text:p>
      <text:p text:style-name="P93"><text:bookmark-start text:name="sub_14121"/><text:bookmark-end text:name="sub_1411"/>о представлении муниципальным служащим недостоверных или неполных сведений, предусмотренных пунктом 1 части 1 статьи 1 вышеназванного Закона;</text:p>
      <text:p text:style-name="P93"><text:bookmark-start text:name="sub_14131"/><text:bookmark-end text:name="sub_14121"/>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95"><text:bookmark-start text:name="sub_1421"/><text:bookmark-end text:name="sub_14131"/>б) поступившее должностн<text:span text:style-name="T94">ому</text:span> лиц<text:span text:style-name="T94">у</text:span> <text:span text:style-name="T89">юридического отдела, ответственн</text:span><text:span text:style-name="T94">ому</text:span><text:span text:style-name="T89"> за профилактику коррупционных и иных правонарушений в администрации муниципального образования Кореновский район</text:span><text:span text:style-name="T88"> </text:span>либо <text:span text:style-name="T118">должностным лицам отраслевых (функциональных) органов администрации муниципального образования Кореновский район</text:span>, обладающих <text:s/>правами юридического лица <text:span text:style-name="T186">(</text:span><text:span text:style-name="T119">далее-должностн</text:span><text:span text:style-name="T120">ые</text:span><text:span text:style-name="T119"> лиц</text:span><text:span text:style-name="T120">а, </text:span><text:span text:style-name="T121">ответственные за профилактику коррупционных и иных правонарушений</text:span><text:span text:style-name="T119">)</text:span>, в порядке, установленном нормативным правовым актом администрации муниципального образования Кореновский район:</text:p>
      <text:p text:style-name="P19"><text:bookmark-end text:name="sub_1421"/><text:tab/><text:bookmark-start text:name="sub_14221"/>обращение гражданина, замещавшего в администрации муниципального </text:p>
      <text:p text:style-name="P21"><text:soft-page-break/>5</text:p>
      <text:p text:style-name="P19">образования Кореновский район 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ореновский район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18"><text:tab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text:p text:style-name="P44"><text:bookmark-end text:name="sub_14221"/><text:span text:style-name="T89"><text:tab/>в) </text:span><text:bookmark-start text:name="sub_14331"/>заявление<text:span text:style-name="T97"> </text:span>муниципального служащего, <text:span text:style-name="T97">направленное</text:span> <text:span text:style-name="T89">в отдел муниципальной службы и кадровой работы администрации муниципального образования Кореновский район, </text:span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text:bookmark-start text:name="sub_101625"/></text:p>
      <text:p text:style-name="P54"><text:bookmark-end text:name="sub_101625"/><text:bookmark-end text:name="sub_14331"/><text:span text:style-name="T67"><text:tab/>г</text:span><text:bookmark-start text:name="sub_1431"/><text:span text:style-name="T77">) представление главы муниципального образования Кореновский район, представителей нанимателя (работодателей), <text:s/>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униципального образования Кореновский район <text:s/>мер по предупреждению коррупции;</text:span><text:bookmark-start text:name="sub_1441"/><text:bookmark-end text:name="sub_1431"/></text:p>
      <text:p text:style-name="P58"><text:span text:style-name="T12"><text:tab/></text:span><text:span text:style-name="T35">д</text:span><text:span text:style-name="T1">) </text:span><text:bookmark-start text:name="sub_10151"/><text:bookmark-end text:name="sub_1441"/><text:span text:style-name="T2"><text:s/>поступившее в соответствии с частью 4 статьи 12 Федерального закона от 25 декабря 2008 года №273-ФЗ «О противодействии коррупции» и статьей 64.1 Трудового кодекса Российской Федерации в администрацию муниципального образования Кореновский район уведомление коммерческой или некоммерческой организации о заключении с гражданином, замещавшим должность муниципальной службы в администрации муниципального образования Кореновский район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обязанности, исполняемые во время замещения должности в администрации муниципального образования Кореновский район, при условии, что указанному гражданину <text:s text:c="6"/>комиссией <text:s/>ранее <text:s text:c="2"/>было <text:s text:c="2"/>отказано <text:s/>во <text:s/>вступлении в трудовые и </text:span></text:p>
      <text:p text:style-name="P20">гражданско-правовые отношения <text:s/>с данной <text:s/>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p>
      <text:p text:style-name="P50"><text:span text:style-name="T175"><text:tab/></text:span><text:span text:style-name="T177">е</text:span><text:span text:style-name="T160">) </text:span><text:span text:style-name="T163">заявление</text:span><text:span text:style-name="T166"> </text:span><text:span text:style-name="T163">о</text:span><text:span text:style-name="T162"> </text:span><text:span text:style-name="T160">получени</text:span><text:span text:style-name="T163">и</text:span><text:span text:style-name="T160"> разрешения на участие на безвозмездной основе </text:span></text:p>
      <text:p text:style-name="P48"><text:soft-page-break/>6</text:p>
      <text:p text:style-name="P50"><text:span text:style-name="T160">в управлении <text:s/>некоммерческой <text:s/>организацией <text:s/>(далее-заявление)</text:span><text:span text:style-name="T163">,</text:span><text:span text:style-name="T160"> <text:s/></text:span><text:span text:style-name="T161">направленное</text:span><text:span text:style-name="T160"> </text:span></text:p>
      <text:p text:style-name="P50"><text:span text:style-name="T170">муниципальным служащим </text:span><text:span text:style-name="T169">в </text:span><text:span text:style-name="T173">отдел муниципальной службы и кадровой работы</text:span><text:span text:style-name="T160"> администрации муниципального образования Кореновский район </text:span><text:span text:style-name="T174">либо должностным лицам отраслевых (функциональных) органов администрации муниципального образования Кореновский район, обладающих правами юридического лица </text:span><text:span text:style-name="T168">(далее - кадровой службы)</text:span><text:span text:style-name="T171"> </text:span><text:span text:style-name="T172">на</text:span><text:span text:style-name="T170"> имя представителя нанимателя </text:span><text:span text:style-name="T171">(работодателя).</text:span></text:p>
      <text:p text:style-name="P49"><text:span text:style-name="T171"><text:tab/></text:span><text:span text:style-name="T176">Заявление </text:span><text:span text:style-name="T167">подается лично муниципальным служащим согласно форме, утвержденной Законом Краснодарского края от 30 апреля 2020 года № 4281-КЗ <text:s/>"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"</text:span><text:span text:style-name="T184">.</text:span></text:p>
      <text:p text:style-name="P51"><text:span text:style-name="T164"><text:tab/></text:span><text:span text:style-name="T165">К заявлению прилагается копия учредительного документа некоммерческой организации, в управлении которой муниципальный служащий предполагает участвовать. </text:span></text:p>
      <text:p text:style-name="P108"><text:span text:style-name="T159">15. Комиссия не рассматривает сообще</text:span>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11">16. Обращение, указанное в <text:span text:style-name="T123">абзаце втором</text:span> подпункт<text:span text:style-name="T123">а</text:span> «<text:span text:style-name="T123">б</text:span>» пункта 14 настоящего Положения, подается гражданином, замещавшим должность муниципальной службы в администрации муниципального образования Кореновский район, в кадровые подразделения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и лицами <text:s/>кадровых подраздел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</text:p>
      <text:p text:style-name="P33"><text:tab/>17. Обращение, указанное в <text:span text:style-name="T123">абзаце втором </text:span>подпункт<text:span text:style-name="T123">а</text:span> «<text:span text:style-name="T123">б</text:span>» пункта 14 <text:s/>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83"><text:span text:style-name="T1"><text:tab/>18. Уведомление, указанное в подпункте «</text:span><text:span text:style-name="T35">д</text:span><text:span text:style-name="T1">» пункта 14 настоящего Положения, рассматривается </text:span><text:bookmark-start text:name="sub_10161"/><text:bookmark-end text:name="sub_10151"/><text:span text:style-name="T1">должностным лиц</text:span><text:span text:style-name="T11">ом</text:span><text:span text:style-name="T1"> </text:span><text:span text:style-name="T11">юридического отдела ответственным за профилактику <text:s/>коррупционных <text:s/>и <text:s/>иных <text:s/>правонарушений <text:s/>в <text:s text:c="2"/></text:span><text:soft-page-break/><text:span text:style-name="T11">администрации</text:span></text:p>
      <text:p text:style-name="P53">7</text:p>
      <text:p text:style-name="P55"><text:span text:style-name="T11">муниципального образования Кореновский район</text:span><text:span text:style-name="T1">, которые осуществляют подготовку <text:s text:c="3"/>мотивированного <text:s text:c="4"/>заключения <text:s text:c="4"/>о <text:s text:c="2"/>соблюдении <text:s text:c="4"/>гражданином,</text:span></text:p>
      <text:p text:style-name="P38">замещавшим должность муниципальной службы в администрации муниципального образования Кореновский район, требований статьи 12 <text:s/>Федерального закона от 25 декабря 2008 года № 273-ФЗ «О противодействии коррупции». </text:p>
      <text:p text:style-name="P105">19. Уведомление, указанное в <text:span text:style-name="T123">абзаце третьем </text:span><text:span text:style-name="T90">подпункт</text:span><text:span text:style-name="T123">а</text:span> "б" пункта 14 настоящего Положения, рассматривается <text:span text:style-name="T95">должностным лиц</text:span><text:span text:style-name="T89">ом</text:span><text:span text:style-name="T95"> </text:span><text:span text:style-name="T89">юридического отдела ответственным за профилактику коррупционных и иных правонарушений в администрации муниципального образования Кореновский район</text:span>, котор<text:span text:style-name="T95">ое</text:span> осуществля<text:span text:style-name="T95">ет</text:span> подготовку мотивированного заключения по результатам рас<text:span text:style-name="T159">смотрения уведомления.</text:span></text:p>
      <text:p text:style-name="P106"><text:span text:style-name="T6">20. </text:span><text:span text:style-name="T9">К</text:span><text:span text:style-name="T39">адровая служба </text:span><text:span text:style-name="T26"><text:s/></text:span><text:span text:style-name="T27">совместно с </text:span><text:span text:style-name="T28">должностным лицом, ответственным за профилактику коррупционных и иных правонарушений,</text:span><text:span text:style-name="T29"> </text:span><text:span text:style-name="T26">осуществляет </text:span><text:span text:style-name="T29">предварительно</text:span><text:span text:style-name="T26">е</text:span><text:span text:style-name="T29"> рассм</text:span><text:span text:style-name="T26">о</text:span><text:span text:style-name="T29">тр</text:span><text:span text:style-name="T26">ение</text:span><text:span text:style-name="T29"> </text:span><text:span text:style-name="T26">заявления, указанного в подпункте «</text:span><text:span text:style-name="T36">е</text:span><text:span text:style-name="T26">» пункта 14 настоящего Положения</text:span><text:span text:style-name="T30">, <text:s/></text:span><text:span text:style-name="T31"><text:s/></text:span><text:span text:style-name="T26">и подготовку</text:span><text:span text:style-name="T32"> мотивированно</text:span><text:span text:style-name="T33">го</text:span><text:span text:style-name="T32"> заключени</text:span><text:span text:style-name="T33">я</text:span><text:span text:style-name="T32"> о возможности (невозможности) участия муниципального служащего на безвозмездной основе в управлении некоммерческой организацией (далее-мотивированное заключение).</text:span></text:p>
      <text:p text:style-name="P106"><text:span text:style-name="T11">Заявление и мотивированное заключение в течение семи рабочих дней со дня регистрации заявления направляются</text:span><text:span text:style-name="T40"> представител</text:span><text:span text:style-name="T43">ю</text:span><text:span text:style-name="T40"> нанимателя (работодател</text:span><text:span text:style-name="T44">я</text:span><text:span text:style-name="T40">) </text:span><text:span text:style-name="T11">для принятия решения.</text:span></text:p>
      <text:p text:style-name="P107"><text:span text:style-name="T34">По результатам рассмотрения заявления и мотивированного заключения</text:span><text:span text:style-name="T40"> представител</text:span><text:span text:style-name="T45">ь</text:span><text:span text:style-name="T40"> нанимателя (работодател</text:span><text:span text:style-name="T45">ь</text:span><text:span text:style-name="T40">) </text:span><text:span text:style-name="T46">вынос</text:span><text:span text:style-name="T47">и</text:span><text:span text:style-name="T46">т одно из следующих</text:span><text:span text:style-name="T48"> решени</text:span><text:span text:style-name="T46">й:</text:span></text:p>
      <text:p text:style-name="P46"><text:tab/>разрешить муниципальному служащему участвовать на безвозмездной основе в управлении некоммерческой организацией;</text:p>
      <text:p text:style-name="P47"><text:tab/>отказать муниципальному служащему участвовать на безвозмездной основе в управлении некоммерческой организацией;</text:p>
      <text:p text:style-name="P59"><text:span text:style-name="T48"><text:tab/>направить заявление и мотивированное заключение на рассмотрение в комиссию по соблюдению требований к служебному поведению муниципальных служащих и урегулированию конфликта интересов </text:span><text:span text:style-name="T46">(далее-комиссия)</text:span><text:span text:style-name="T48"> на предмет наличия (отсутствия) у муниципального служащего, представившего заявление, личной заинтересованности и возможности возникновения конфликта интересов в случае его участия на безвозмездной основе в управлении некоммерческой организацией.</text:span></text:p>
      <text:p text:style-name="P63"><text:span text:style-name="T77"><text:tab/></text:span><text:bookmark-start text:name="sub_10175"/><text:span text:style-name="T77">2</text:span><text:span text:style-name="T78">1</text:span><text:span text:style-name="T77">. При подготовке мотивированного заключения по результатам рассмотрени</text:span><text:span text:style-name="T1">я обращения, указанного в </text:span><text:span text:style-name="T8">абзаце втором </text:span><text:a xlink:type="simple" xlink:href="#sub_101622" text:style-name="Internet_20_link" text:visited-style-name="Visited_20_Internet_20_Link"><text:span text:style-name="Internet_20_link"><text:span text:style-name="T138">подпункта "</text:span></text:span></text:a><text:span text:style-name="Internet_20_link"><text:span text:style-name="T142">б</text:span></text:span><text:a xlink:type="simple" xlink:href="#sub_101622" text:style-name="Internet_20_link" text:visited-style-name="Visited_20_Internet_20_Link"><text:span text:style-name="Internet_20_link"><text:span text:style-name="T138">" пункта 1</text:span></text:span></text:a><text:span text:style-name="T137">4</text:span><text:span text:style-name="T1"> настоящего Положения, или уведомлений, указанны</text:span><text:span text:style-name="T137">х в </text:span><text:span text:style-name="T140">абзаце третьем</text:span><text:span text:style-name="T137"> </text:span><text:a xlink:type="simple" xlink:href="garantf1://71187568.101625" text:style-name="Internet_20_link" text:visited-style-name="Visited_20_Internet_20_Link"><text:span text:style-name="Internet_20_link"><text:span text:style-name="T138">подпункт</text:span></text:span></text:a><text:a xlink:type="simple" xlink:href="garantf1://71187568.101625" text:style-name="Internet_20_link" text:visited-style-name="Visited_20_Internet_20_Link"><text:span text:style-name="Internet_20_link"><text:span text:style-name="T139">е</text:span></text:span></text:a><text:a xlink:type="simple" xlink:href="garantf1://71187568.101625" text:style-name="Internet_20_link" text:visited-style-name="Visited_20_Internet_20_Link"><text:span text:style-name="Internet_20_link"><text:span text:style-name="T138"> "</text:span></text:span></text:a><text:a xlink:type="simple" xlink:href="garantf1://71187568.101625" text:style-name="Internet_20_link" text:visited-style-name="Visited_20_Internet_20_Link"><text:span text:style-name="Internet_20_link"><text:span text:style-name="T140">б</text:span></text:span></text:a><text:a xlink:type="simple" xlink:href="garantf1://71187568.101625" text:style-name="Internet_20_link" text:visited-style-name="Visited_20_Internet_20_Link"><text:span text:style-name="Internet_20_link"><text:span text:style-name="T138">"</text:span></text:span></text:a><text:span text:style-name="T137"> и </text:span><text:a xlink:type="simple" xlink:href="#sub_10165" text:style-name="Internet_20_link" text:visited-style-name="Visited_20_Internet_20_Link"><text:span text:style-name="Internet_20_link"><text:span text:style-name="T138">подпункте "</text:span></text:span></text:a><text:span text:style-name="Internet_20_link"><text:span text:style-name="T141">д</text:span></text:span><text:a xlink:type="simple" xlink:href="#sub_10165" text:style-name="Internet_20_link" text:visited-style-name="Visited_20_Internet_20_Link"><text:span text:style-name="Internet_20_link"><text:span text:style-name="T138">" пункта 1</text:span></text:span></text:a><text:span text:style-name="T137">4 наст</text:span><text:span text:style-name="T1">оящего Положения, </text:span><text:span text:style-name="T15">заявления, указанного в подпункте «</text:span><text:span text:style-name="T37">е</text:span><text:span text:style-name="T15">» настоящего Положения </text:span><text:span text:style-name="T1">должностн</text:span><text:span text:style-name="T13">ое</text:span><text:span text:style-name="T1"> лиц</text:span><text:span text:style-name="T13">о</text:span><text:span text:style-name="T1"> </text:span><text:span text:style-name="T11">юридического отде</text:span><text:soft-page-break/><text:span text:style-name="T11">ла ответственн</text:span><text:span text:style-name="T15">ое</text:span><text:span text:style-name="T11"> за профилактику коррупционных и иных правонарушений в админи</text:span></text:p>
      <text:p text:style-name="P66">8</text:p>
      <text:p text:style-name="P63"><text:span text:style-name="T11">страции муниципального образования Кореновский район</text:span><text:span text:style-name="T1"> </text:span><text:span text:style-name="T15">либо </text:span><text:span text:style-name="T20">лицо </text:span><text:span text:style-name="T15">отдела муниципальной службы и кадровой работы</text:span><text:span text:style-name="T11"> администрации муниципального образования Кореновский район</text:span><text:span text:style-name="T15"> </text:span><text:span text:style-name="T10">име</text:span><text:span text:style-name="T15">ю</text:span><text:span text:style-name="T10">т</text:span><text:span text:style-name="T1"> право проводить собеседование с муниципальным служащим, представившим обращение, уведомление </text:span><text:span text:style-name="T15">или заявление,</text:span><text:span text:style-name="T1"> получать от него письменные пояснения, а глава муниципального образования Кореновский район, представители нанимателя (работодатели) могут направлять в установленном порядке запросы в государственные органы, органы местного самоуправления и заинтересованные организации. Обращение </text:span><text:span text:style-name="T16">или</text:span><text:span text:style-name="T1"> уведомление, <text:s/>а также</text:span><text:span text:style-name="T16"> </text:span><text:span text:style-name="T1">заключение и другие материалы в течение семи рабочих дней со дня поступления обращения или уведомления представляются председателю комиссии.</text:span><text:span text:style-name="T17"> </text:span><text:span text:style-name="T1">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 </text:span></text:p>
      <text:p text:style-name="P74"><text:bookmark text:name="p_6036"/><text:span text:style-name="Emphasis"><text:span text:style-name="T53"><text:tab/></text:span></text:span><text:span text:style-name="Emphasis"><text:span text:style-name="T63">21.1 </text:span></text:span><text:span text:style-name="Emphasis"><text:span text:style-name="T53">Мотивированные заключения, предусмотренные </text:span></text:span><text:span text:style-name="Emphasis"><text:span text:style-name="T54">пунктами 16</text:span></text:span><text:span text:style-name="Emphasis"><text:span text:style-name="T53">, </text:span></text:span><text:span text:style-name="Emphasis"><text:span text:style-name="T55">18</text:span></text:span><text:span text:style-name="Emphasis"><text:span text:style-name="T54"> и 19</text:span></text:span><text:span text:style-name="Emphasis"><text:span text:style-name="T53"> настоящего Положения, должны содержать:</text:span></text:span></text:p>
      <text:p text:style-name="P73"><text:span text:style-name="Emphasis"><text:span text:style-name="T53"><text:tab/>информацию, изложенную в обращениях или уведомлениях, указанных в </text:span></text:span><text:a xlink:type="simple" xlink:href="https://mobileonline.garant.ru/#/document/198625/entry/101622" text:style-name="Internet_20_link" text:visited-style-name="Visited_20_Internet_20_Link"><text:span text:style-name="Emphasis"><text:span text:style-name="T50">абзацах втором</text:span></text:span></text:a><text:span text:style-name="Emphasis"><text:span text:style-name="T53"> и </text:span></text:span><text:span text:style-name="Emphasis"><text:span text:style-name="T51">третьем</text:span></text:span><text:a xlink:type="simple" xlink:href="https://mobileonline.garant.ru/#/document/198625/entry/101625" text:style-name="Internet_20_link" text:visited-style-name="Visited_20_Internet_20_Link"><text:span text:style-name="Emphasis"><text:span text:style-name="T80"> подпункта "б"</text:span></text:span></text:a><text:span text:style-name="Emphasis"><text:span text:style-name="T50"> и </text:span></text:span><text:a xlink:type="simple" xlink:href="https://mobileonline.garant.ru/#/document/198625/entry/10165" text:style-name="Internet_20_link" text:visited-style-name="Visited_20_Internet_20_Link"><text:span text:style-name="Emphasis"><text:span text:style-name="T80">подпункте "</text:span></text:span></text:a><text:span text:style-name="Emphasis"><text:span text:style-name="T52">д</text:span></text:span><text:a xlink:type="simple" xlink:href="https://mobileonline.garant.ru/#/document/198625/entry/10165" text:style-name="Internet_20_link" text:visited-style-name="Visited_20_Internet_20_Link"><text:span text:style-name="Emphasis"><text:span text:style-name="T50">" пункта </text:span></text:span></text:a><text:span text:style-name="Emphasis"><text:span text:style-name="T51">14</text:span></text:span><text:span text:style-name="Emphasis"><text:span text:style-name="T53"> настоящего Положения;</text:span></text:span></text:p>
      <text:p text:style-name="P78"><text:span text:style-name="Emphasis"><text:span text:style-name="T53"><text:tab/>информацию, полученную от государственных органов, органов местного </text:span></text:span></text:p>
      <text:p text:style-name="P75"><text:span text:style-name="Emphasis"><text:span text:style-name="T53">самоуправления и заинтересованных организаций на основании запросов;</text:span></text:span></text:p>
      <text:p text:style-name="P77"><text:span text:style-name="Emphasis"><text:span text:style-name="T53"><text:tab/>мотивированный вывод по результатам предварительного рассмотрения обращений и уведомлений, указанных в </text:span></text:span><text:a xlink:type="simple" xlink:href="https://mobileonline.garant.ru/#/document/198625/entry/101622" text:style-name="Internet_20_link" text:visited-style-name="Visited_20_Internet_20_Link"><text:span text:style-name="Emphasis"><text:span text:style-name="T50">абзацах втором</text:span></text:span></text:a><text:span text:style-name="Emphasis"><text:span text:style-name="T53"> и </text:span></text:span><text:span text:style-name="Emphasis"><text:span text:style-name="T56">третьем </text:span></text:span><text:span text:style-name="Emphasis"><text:span text:style-name="T57">подпункта «б»</text:span></text:span><text:span text:style-name="Emphasis"><text:span text:style-name="T50"> и </text:span></text:span><text:a xlink:type="simple" xlink:href="https://mobileonline.garant.ru/#/document/198625/entry/10165" text:style-name="Internet_20_link" text:visited-style-name="Visited_20_Internet_20_Link"><text:span text:style-name="Emphasis"><text:span text:style-name="T151">подпункте</text:span></text:span></text:a><text:a xlink:type="simple" xlink:href="https://mobileonline.garant.ru/#/document/198625/entry/10165" text:style-name="Internet_20_link" text:visited-style-name="Visited_20_Internet_20_Link"><text:span text:style-name="Emphasis"><text:span text:style-name="T152"> </text:span></text:span></text:a><text:span text:style-name="Emphasis"><text:span text:style-name="T149">«</text:span></text:span><text:span text:style-name="Emphasis"><text:span text:style-name="T150">д</text:span></text:span><text:span text:style-name="Emphasis"><text:span text:style-name="T149">» </text:span></text:span><text:span text:style-name="Emphasis"><text:span text:style-name="T65">пункта 1</text:span></text:span><text:span text:style-name="Emphasis"><text:span text:style-name="T148">4</text:span></text:span><text:span text:style-name="Emphasis"><text:span text:style-name="T53"> настоящего Положения, а также рекомендации </text:span></text:span><text:a xlink:type="simple" xlink:href="https://mobileonline.garant.ru/#/document/198625/entry/101625" text:style-name="Internet_20_link" text:visited-style-name="Visited_20_Internet_20_Link"><text:span text:style-name="Emphasis"><text:span text:style-name="T159"><text:s/></text:span></text:span></text:a><text:span text:style-name="Emphasis"><text:span text:style-name="T50"><text:s/></text:span></text:span><text:span text:style-name="Emphasis"><text:span text:style-name="T53">для принятия одного из решений в соответствии с</text:span></text:span><text:span text:style-name="Emphasis"><text:span text:style-name="T50"> </text:span></text:span><text:a xlink:type="simple" xlink:href="https://mobileonline.garant.ru/#/document/198625/entry/1024" text:style-name="Internet_20_link" text:visited-style-name="Visited_20_Internet_20_Link"><text:span text:style-name="Emphasis"><text:span text:style-name="T80">пунктами </text:span></text:span></text:a><text:span text:style-name="Emphasis"><text:span text:style-name="T51">3</text:span></text:span><text:span text:style-name="Emphasis"><text:span text:style-name="T56">1</text:span></text:span><text:span text:style-name="Emphasis"><text:span text:style-name="T53">,</text:span></text:span><text:span text:style-name="Emphasis"><text:span text:style-name="T56"> пункта 3</text:span></text:span><text:span text:style-name="Emphasis"><text:span text:style-name="T62">3</text:span></text:span><text:span text:style-name="Emphasis"><text:span text:style-name="T53">, </text:span></text:span><text:span text:style-name="Emphasis"><text:span text:style-name="T56">пункта 3</text:span></text:span><text:span text:style-name="Emphasis"><text:span text:style-name="T62">5</text:span></text:span><text:span text:style-name="Emphasis"><text:span text:style-name="T53"> настоящего Положения или иного решения.</text:span></text:span></text:p>
      <text:p text:style-name="P76"><text:span text:style-name="Emphasis"><text:span text:style-name="T53"><text:tab/></text:span></text:span><text:span text:style-name="Emphasis"><text:span text:style-name="T64">21.2 </text:span></text:span><text:span text:style-name="Emphasis"><text:span text:style-name="T58">М</text:span></text:span><text:span text:style-name="Emphasis"><text:span text:style-name="T59">отивированное заключение, </text:span></text:span><text:span text:style-name="Emphasis"><text:span text:style-name="T60">предусмотренное пункт</text:span></text:span><text:span text:style-name="Emphasis"><text:span text:style-name="T61">ом</text:span></text:span><text:span text:style-name="Emphasis"><text:span text:style-name="T60"> </text:span></text:span><text:span text:style-name="Emphasis"><text:span text:style-name="T61">20 настоящего Положения</text:span></text:span><text:span text:style-name="Emphasis"><text:span text:style-name="T60"> </text:span></text:span><text:span text:style-name="Emphasis"><text:span text:style-name="T59">должно содержать:</text:span></text:span></text:p>
      <text:p text:style-name="P64"><text:tab/>информацию, изложенную в заявлении;</text:p>
      <text:p text:style-name="P70"><text:span text:style-name="T10"><text:tab/>информацию о наличии возможности возникновения конфликта интересов при исполнении должностных обязанностей в случае участия муниципального служащего</text:span><text:span text:style-name="T19"> в управлении некоммерческой организацией;</text:span></text:p>
      <text:p text:style-name="P70"><text:span text:style-name="T19"><text:tab/></text:span><text:span text:style-name="T10">информацию, полученную при собеседовании с муниципальным служащим, представившим заявление (при ее наличии);</text:span></text:p>
      <text:p text:style-name="P65"><text:tab/>информацию, представленную муниципальным служащим в письменном </text:p>
      <text:p text:style-name="P65">пояснении к заявлению (при ее наличии);</text:p>
      <text:p text:style-name="P73"><text:span text:style-name="Emphasis"><text:span text:style-name="T59"><text:tab/>мотивированный вывод по результатам предварительного рассмотрения заявления.</text:span></text:span></text:p>
      <text:p text:style-name="P62"><text:bookmark-end text:name="sub_10175"/><text:span text:style-name="T1"><text:tab/>2</text:span><text:span text:style-name="T3">2</text:span><text:span text:style-name="T1">. Председатель комиссии при поступлении к нему в порядке, предусмотренном нормативным правовым актом администрации </text:span><text:soft-page-break/><text:span text:style-name="T1">муниципального образования Кореновский район, информации, содержащей основания для проведения заседания комиссии:</text:span></text:p>
      <text:p text:style-name="P41"><text:bookmark-end text:name="sub_10161"/>9</text:p>
      <text:p text:style-name="P112"><text:bookmark-start text:name="sub_1611"/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2<text:span text:style-name="T188">3</text:span> и 2<text:span text:style-name="T188">4</text:span> настоящего Положения;</text:p>
      <text:p text:style-name="P109"><text:bookmark-start text:name="sub_1621"/><text:bookmark-end text:name="sub_1611"/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должностным лицамкадровых подразделений, и с результатами ее проверки;</text:p>
      <text:p text:style-name="P113"><text:bookmark-start text:name="sub_1631"/><text:bookmark-end text:name="sub_1621"/><text:span text:style-name="T1">в) рассматривает ходатайства о приглашении на заседание комиссии лиц, указанных в </text:span><text:span text:style-name="Гипертекстовая_20_ссылка"><text:span text:style-name="T136">подпункте «б» пункта 11</text:span></text:span><text:span text:style-name="T1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30"><text:tab/>2<text:span text:style-name="T180">3</text:span>. Заседание комиссии по рассмотрению заявления, указанного в <text:span text:style-name="T194">абзаце </text:span><text:span text:style-name="T134">втором</text:span> подпункта «<text:span text:style-name="T123">в</text:span>»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P45"><text:tab/>2<text:span text:style-name="T180">4</text:span>. Уведомление, указанное в подпункт<text:span text:style-name="T103">е</text:span> «<text:span text:style-name="T123">д</text:span>» <text:span text:style-name="T103">и заявление, указанное в подпункте «</text:span><text:span text:style-name="T125">е</text:span><text:span text:style-name="T103">»</text:span> <text:s/>пункта 14 настоящего Положения, как правило, <text:span text:style-name="T81">рассматрива</text:span><text:span text:style-name="T103">ю</text:span><text:span text:style-name="T81">тся</text:span> на очередном (плановом) заседании комиссии.</text:p>
      <text:p text:style-name="P7"><text:bookmark-end text:name="sub_1631"/><text:tab/><text:bookmark-start text:name="sub_10171"/>2<text:span text:style-name="T180">5</text:span>. Заседание комиссии проводится, как правило, в присутствии муниципального <text:s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<text:s/>службы в администрации муниципального образования Кореновский район. 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<text:span text:style-name="T123">ами</text:span> <text:span text:style-name="T126">«</text:span><text:span text:style-name="T127">б</text:span><text:span text:style-name="T126">»</text:span> <text:span text:style-name="T123">и </text:span><text:span text:style-name="T126">«</text:span><text:span text:style-name="T127">в</text:span><text:span text:style-name="T126">»</text:span><text:span text:style-name="T123"> </text:span>пункта 14 настоящего Положения.</text:p>
      <text:p text:style-name="P101"><text:bookmark-start text:name="sub_10191"/>2<text:span text:style-name="T180">6</text:span>. Заседания комиссии могут проводиться в отсутствие муниципального служащего или гражданина в случае:</text:p>
      <text:p text:style-name="P103"><text:bookmark-start text:name="sub_101911"/><text:bookmark-end text:name="sub_10191"/>а) если в обращении, заявлении или уведомлении, предусмотренных подпунктом <text:span text:style-name="T126">«</text:span><text:span text:style-name="T127">б</text:span><text:span text:style-name="T126">»</text:span> <text:span text:style-name="T123">и </text:span><text:span text:style-name="T126">«</text:span><text:span text:style-name="T127">в</text:span><text:span text:style-name="T126">»</text:span><text:span text:style-name="T123"> </text:span>пункта 14 настоящего Положения, не содержится указания о намерении муниципального служащего или гражданина лично присутствовать на заседании комиссии;</text:p>
      <text:p text:style-name="P101"><text:bookmark-start text:name="sub_101912"/><text:bookmark-end text:name="sub_101911"/>б) если муниципальный служащий или гражданин, намеревающиеся лично присутствовать на заседании комиссии и надлежащим образом <text:soft-page-break/>извещенные о времени и месте его проведения, не явились на заседание комиссии.</text:p>
      <text:p text:style-name="P92"><text:bookmark-end text:name="sub_101912"/>10</text:p>
      <text:p text:style-name="P88">2<text:span text:style-name="T180">7</text:span>. На заседании комиссии заслушиваются пояснения муниципального служащего или гражданина, замещавшего должность муниципальной службы в администрации муниципального образования Кореновский район (с их согласия), и иных лиц, рассматриваются материалы по существу вынесенных на данное заседание вопросов, а также дополнительные материалы.<text:bookmark-end text:name="sub_10171"/></text:p>
      <text:p text:style-name="P108"><text:bookmark-start text:name="sub_10192"/>2<text:span text:style-name="T180">8</text:span>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13"><text:bookmark-start text:name="sub_10201"/><text:bookmark-end text:name="sub_10192"/><text:span text:style-name="T1">2</text:span><text:span text:style-name="T3">9</text:span><text:span text:style-name="T1">. По итогам рассмотрения вопроса, указанного в </text:span><text:span text:style-name="Гипертекстовая_20_ссылка"><text:span text:style-name="T136">абзаце втором подпункта «а» пункта 14</text:span></text:span><text:span text:style-name="T1"> настоящего Положения, комиссия принимает одно из следующих решений:</text:span></text:p>
      <text:p text:style-name="P108"><text:bookmark-start text:name="sub_2011"/><text:bookmark-end text:name="sub_10201"/>а) установить, что сведения, представленные муниципальным служащим в соответствии с пунктом 1 части 1 статьи 1 Закона Краснодарского края от <text:s text:c="19"/>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являются достоверными и полными;</text:p>
      <text:p text:style-name="P110"><text:bookmark-start text:name="sub_2021"/><text:bookmark-end text:name="sub_2011"/>б) установить, что сведения, представленные муниципальным служащим в соответствии с пунктом 1 части 1 статьи 1 Закона, названного в подпункте «а» настоящего пункта, являются недостоверными и (или) неполными. В этом случае комиссия рекомендует главе муниципального образования Кореновский район, представителям нанимателя (работодателям), применить к муниципальному служащему конкретную меру ответственности.</text:p>
      <text:p text:style-name="P114"><text:bookmark-end text:name="sub_2021"/><text:span text:style-name="T3">30</text:span><text:bookmark-start text:name="sub_10211"/><text:span text:style-name="T1">. По итогам рассмотрения вопроса, указанного в </text:span><text:span text:style-name="Гипертекстовая_20_ссылка"><text:span text:style-name="T136">абзаце третьем подпункта «а» пункта 14</text:span></text:span><text:span text:style-name="T1"> настоящего Положения, комиссия принимает одно из</text:span></text:p>
      <text:p text:style-name="P81">следующих решений:</text:p>
      <text:p text:style-name="P30"><text:bookmark-end text:name="sub_10211"/><text:tab/><text:bookmark-start text:name="sub_2111"/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6"><text:bookmark-end text:name="sub_2111"/><text:tab/><text:bookmark-start text:name="sub_2121"/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муниципального образования Кореновский район, представителям нанимателя (работодателям), указать муниципальному служащему на недопустимость нарушения требований </text:p>
      <text:p text:style-name="P6">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113"><text:bookmark-start text:name="sub_10221"/><text:bookmark-end text:name="sub_2121"/><text:span text:style-name="T1">3</text:span><text:span text:style-name="T3">1</text:span><text:span text:style-name="T1">. По итогам рассмотрения вопроса, указанного в</text:span><text:span text:style-name="Гипертекстовая_20_ссылка"><text:span text:style-name="T136"> </text:span></text:span><text:span text:style-name="Гипертекстовая_20_ссылка"><text:span text:style-name="T147">абзаце втором </text:span></text:span><text:span text:style-name="Гипертекстовая_20_ссылка"><text:span text:style-name="T136">подпункт</text:span></text:span><text:span text:style-name="Гипертекстовая_20_ссылка"><text:span text:style-name="T147">а</text:span></text:span><text:span text:style-name="Гипертекстовая_20_ссылка"><text:span text:style-name="T144"> </text:span></text:span><text:span text:style-name="Гипертекстовая_20_ссылка"><text:span text:style-name="T136">«</text:span></text:span><text:span text:style-name="Гипертекстовая_20_ссылка"><text:span text:style-name="T147">б</text:span></text:span><text:span text:style-name="Гипертекстовая_20_ссылка"><text:span text:style-name="T136">» пункта 14</text:span></text:span><text:span text:style-name="T1"> настоящего Положения, комиссия принимает одно из </text:span><text:soft-page-break/><text:span text:style-name="T1">следующих решений:</text:span></text:p>
      <text:p text:style-name="P112"><text:bookmark-start text:name="sub_2211"/><text:bookmark-end text:name="sub_10221"/>а) дать гражданину согласие на замещение должности в коммерческой или </text:p>
      <text:p text:style-name="P41">11</text:p>
      <text:p text:style-name="P36">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и входили в его должностные обязанности;</text:p>
      <text:p text:style-name="P109"><text:bookmark-start text:name="sub_2221"/><text:bookmark-end text:name="sub_2211"/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54"><text:bookmark-end text:name="sub_2221"/><text:span text:style-name="T1"><text:tab/></text:span><text:bookmark-start text:name="sub_10231"/><text:span text:style-name="T1">3</text:span><text:span text:style-name="T3">2</text:span><text:span text:style-name="T1">. По итогам рассмотрения вопроса, указанного в</text:span><text:span text:style-name="Гипертекстовая_20_ссылка"><text:span text:style-name="T136"> подпункт</text:span></text:span><text:span text:style-name="Гипертекстовая_20_ссылка"><text:span text:style-name="T143">е</text:span></text:span><text:span text:style-name="Гипертекстовая_20_ссылка"><text:span text:style-name="T136"> «</text:span></text:span><text:span text:style-name="Гипертекстовая_20_ссылка"><text:span text:style-name="T143">в</text:span></text:span><text:span text:style-name="Гипертекстовая_20_ссылка"><text:span text:style-name="T136">» пункта 14</text:span></text:span><text:span text:style-name="T1"> настоящего Положения, комиссия принимает одно из следующих решений:</text:span></text:p>
      <text:p text:style-name="P108"><text:bookmark-start text:name="sub_2311"/><text:bookmark-end text:name="sub_10231"/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08"><text:bookmark-start text:name="sub_20021"/><text:bookmark-end text:name="sub_2311"/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text:bookmark-end text:name="sub_20021"/></text:p>
      <text:p text:style-name="P111"><text:bookmark-start text:name="sub_20031"/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.<text:bookmark-start text:name="sub_2421"/><text:bookmark-end text:name="sub_20031"/></text:p>
      <text:p text:style-name="P34"><text:tab/>3<text:span text:style-name="T187">3</text:span>. По итогам рассмотрения вопроса, указанного в <text:s/><text:span text:style-name="T124">абзаце третьем </text:span>подпункт<text:span text:style-name="T124">а</text:span> <text:span text:style-name="Гипертекстовая_20_ссылка"><text:span text:style-name="T135">«</text:span></text:span><text:span text:style-name="Гипертекстовая_20_ссылка"><text:span text:style-name="T153">б</text:span></text:span><text:span text:style-name="Гипертекстовая_20_ссылка"><text:span text:style-name="T135">»</text:span></text:span> пункта 14 настоящего Положения, комиссия принимает одно из следующих решений:</text:p>
      <text:p text:style-name="P101"><text:bookmark-start text:name="sub_12531"/>а) признать, что при исполнении муниципальным служащим должностных обязанностей конфликт интересов отсутствует;<text:bookmark-end text:name="sub_12531"/></text:p>
      <text:p text:style-name="P102"><text:bookmark-start text:name="sub_12532"/>б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главе муниципального образования Кореновский район, представителям нанимателя (работодателям) принять меры по урегулированию конфликта интересов или по недопущению его возникновения;</text:p>
      <text:p text:style-name="P104"><text:bookmark-start text:name="sub_12533"/><text:bookmark-end text:name="sub_12532"/><text:soft-page-break/>в) признать, что муниципальный служащий не соблюдал требования об урегулировании конфликта интересов. В этом случае комиссия рекомендует </text:p>
      <text:p text:style-name="P42">12</text:p>
      <text:p text:style-name="P35">главе муниципального образования Кореновский район, представителям нанимателя (работодателям) применить к муниципальному служащему конкретную меру ответственности.</text:p>
      <text:p text:style-name="P32"><text:bookmark-end text:name="sub_12533"/><text:bookmark-end text:name="sub_2421"/><text:tab/><text:bookmark-start text:name="sub_10251"/>3<text:span text:style-name="T187">4</text:span>. По итогам рассмотрения вопросов, указанных в подпунктах «а», «б», «<text:span text:style-name="T91">в»</text:span><text:span text:style-name="T96"> и </text:span>«<text:span text:style-name="T122">д</text:span>» <text:s/>пункта 14 настоящего Положения, и при наличии к тому оснований комиссия может принять иное решение, чем это предусмотрено пунктами <text:span text:style-name="T183">29</text:span> – 3<text:span text:style-name="T189">3</text:span> и 3<text:span text:style-name="T189">5</text:span> настоящего положения. Основания и мотивы принятия такого решения должны быть отражены в протоколе заседания комиссии.</text:p>
      <text:p text:style-name="P54"><text:span text:style-name="T1"><text:tab/>3</text:span><text:span text:style-name="T7">5</text:span><text:span text:style-name="T1">. По итогам рассмотрения вопроса, указанного в <text:s/></text:span><text:span text:style-name="Гипертекстовая_20_ссылка"><text:span text:style-name="T136">подпункте «</text:span></text:span><text:span text:style-name="Гипертекстовая_20_ссылка"><text:span text:style-name="T146">д</text:span></text:span><text:span text:style-name="Гипертекстовая_20_ссылка"><text:span text:style-name="T136">» пункта 14</text:span></text:span><text:span text:style-name="T1"> настоящего Положения, комиссия принимает в отношении гражданина, замещавшего должность муниципальной службы в администрации муниципального образования Кореновский район, одно из следующих решений:</text:span></text:p>
      <text:p text:style-name="P108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text:p text:style-name="P108"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года № 273-ФЗ «О противодействии коррупции». В этом случае комиссия рекомендует главе муниципального образования Кореновский, представителям нанимателя (работодателям) <text:s/>проинформировать <text:s/>об указанных обстоятельствах органы прокуратуры и уведомившую организацию.</text:p>
      <text:p text:style-name="P54"><text:bookmark-end text:name="sub_10251"/><text:span text:style-name="T1"><text:tab/></text:span><text:bookmark-start text:name="sub_10261"/><text:span text:style-name="T1">3</text:span><text:span text:style-name="T7">6</text:span><text:span text:style-name="T1">. По итогам рассмотрения вопроса, предусмотренного <text:s/></text:span><text:span text:style-name="Гипертекстовая_20_ссылка"><text:span text:style-name="T136">подпунктом «</text:span></text:span><text:span text:style-name="Гипертекстовая_20_ссылка"><text:span text:style-name="T145">г</text:span></text:span><text:span text:style-name="Гипертекстовая_20_ссылка"><text:span text:style-name="T136">» пункта 14</text:span></text:span><text:span text:style-name="T1"> настоящего Положения, комиссия принимает соответствующее решение.</text:span></text:p>
      <text:p text:style-name="P61"><text:span text:style-name="T1"><text:tab/></text:span><text:span text:style-name="T77">3</text:span><text:span text:style-name="T79">7</text:span><text:span text:style-name="T77">. </text:span><text:span text:style-name="T66">По итогам рассмотрения</text:span><text:span text:style-name="T68"> <text:s/></text:span><text:span text:style-name="T69">на заседании комиссии </text:span><text:span text:style-name="T66">вопрос</text:span><text:span text:style-name="T70">а</text:span><text:span text:style-name="T66">, предусмотренно</text:span><text:span text:style-name="T70">го</text:span><text:span text:style-name="T66"> подпунктом «</text:span><text:span text:style-name="T73">е</text:span><text:span text:style-name="T66">» пункта 14 настоящего Положения, </text:span><text:span text:style-name="T71"><text:s/></text:span><text:span text:style-name="T74">представител</text:span><text:span text:style-name="T75">ь</text:span><text:span text:style-name="T74"> нанимателя (работодател</text:span><text:span text:style-name="T75">ь</text:span><text:span text:style-name="T74">)</text:span><text:span text:style-name="T72"> </text:span><text:span text:style-name="T69">принимает решение </text:span><text:span text:style-name="T72">разрешить</text:span><text:span text:style-name="T70"> (отказать) </text:span><text:span text:style-name="T72">муниципальному служащему участвовать на безвозмездной основе в управлении некоммерческой организацией.</text:span></text:p>
      <text:p text:style-name="P60"><text:span text:style-name="T18"><text:tab/></text:span><text:span text:style-name="T21">В течении трех рабочих дней со дня принятия</text:span><text:span text:style-name="T23"> </text:span><text:span text:style-name="T24">решения </text:span><text:span text:style-name="T40"><text:s/>представител</text:span><text:span text:style-name="T41">е</text:span><text:span text:style-name="T42">м</text:span><text:span text:style-name="T40"> нанимателя (работодател</text:span><text:span text:style-name="T42">ем</text:span><text:span text:style-name="T40">)</text:span><text:span text:style-name="T24"> </text:span><text:span text:style-name="T25">кадровая служба</text:span><text:span text:style-name="T23"> </text:span><text:span text:style-name="T21">уведомляет муниципального служащего о результатах рассмотрения </text:span><text:span text:style-name="T22">заявления в письменной форме. </text:span></text:p>
      <text:p text:style-name="P56"><text:bookmark-end text:name="sub_10261"/><text:span text:style-name="T1"><text:tab/></text:span><text:bookmark-start text:name="sub_10271"/><text:span text:style-name="T1">3</text:span><text:span text:style-name="T7">8</text:span><text:span text:style-name="T1">. Для исполнения решений комиссии могут быть подготовлены проекты правовых актов администрации муниципального образования Кореновский район, отраслевых (функциональных) органов администрации муниципального образования Кореновский район, обладающих правами юридического лица, </text:span><text:soft-page-break/><text:span text:style-name="T1">которые в установленном порядке представляются на рассмотрение главы муниципального образования Кореновский район, либо представителей</text:span></text:p>
      <text:p text:style-name="P43">13</text:p>
      <text:p text:style-name="P36">нанимателя (работодателей) соответственно.<text:bookmark-end text:name="sub_10271"/></text:p>
      <text:p text:style-name="P113"><text:span text:style-name="T7">39</text:span><text:bookmark-start text:name="sub_10281"/><text:span text:style-name="T1">. Решения комиссии по вопросам, указанны</text:span><text:span text:style-name="T76">м в </text:span><text:a xlink:type="simple" xlink:href="#sub_1014" text:style-name="Internet_20_link" text:visited-style-name="Visited_20_Internet_20_Link"><text:span text:style-name="Гипертекстовая_20_ссылка"><text:span text:style-name="T137">пункте 14</text:span></text:span></text:a><text:span text:style-name="T76"> нас</text:span><text:span text:style-name="T1">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114"><text:bookmark-end text:name="sub_10281"/><text:span text:style-name="T4">4</text:span><text:span text:style-name="T7">0</text:span><text:bookmark-start text:name="sub_10291"/><text:span text:style-name="T1">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/text:span><text:span text:style-name="Гипертекстовая_20_ссылка"><text:span text:style-name="T136"> </text:span></text:span><text:span text:style-name="Гипертекстовая_20_ссылка"><text:span text:style-name="T147">абзаце втором </text:span></text:span><text:span text:style-name="Гипертекстовая_20_ссылка"><text:span text:style-name="T136">подпункта «</text:span></text:span><text:span text:style-name="Гипертекстовая_20_ссылка"><text:span text:style-name="T147">б</text:span></text:span><text:span text:style-name="Гипертекстовая_20_ссылка"><text:span text:style-name="T136">» пункта 14</text:span></text:span><text:span text:style-name="T1"> настоящего Положения, для главы муниципального образования Кореновский район, представителей нанимателя (работодателей) носят рекомендательный характер. Решение, принимаемое по итогам рассмотрения вопроса, указанного в</text:span><text:span text:style-name="Гипертекстовая_20_ссылка"><text:span text:style-name="T136"> </text:span></text:span><text:span text:style-name="Гипертекстовая_20_ссылка"><text:span text:style-name="T147">абзаце втором </text:span></text:span><text:span text:style-name="Гипертекстовая_20_ссылка"><text:span text:style-name="T136">подпункта «</text:span></text:span><text:span text:style-name="Гипертекстовая_20_ссылка"><text:span text:style-name="T147">б</text:span></text:span><text:span text:style-name="Гипертекстовая_20_ссылка"><text:span text:style-name="T136">» пункта 14 </text:span></text:span><text:span text:style-name="T1">настоящего Положения, носит обязательный характер.</text:span><text:bookmark-end text:name="sub_10291"/></text:p>
      <text:p text:style-name="P108"><text:bookmark-start text:name="sub_10301"/>4<text:span text:style-name="T187">1</text:span>. В протоколе заседания комиссии указываются:</text:p>
      <text:p text:style-name="P108"><text:bookmark-start text:name="sub_3011"/><text:bookmark-end text:name="sub_10301"/>а) дата заседания комиссии, фамилии, имена, отчества членов комиссии и других лиц, присутствующих на заседании;</text:p>
      <text:p text:style-name="P108"><text:bookmark-start text:name="sub_3021"/><text:bookmark-end text:name="sub_3011"/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08"><text:bookmark-start text:name="sub_3031"/><text:bookmark-end text:name="sub_3021"/>в) предъявляемые к муниципальному служащему претензии, материалы, на которых они основываются;</text:p>
      <text:p text:style-name="P108"><text:bookmark-start text:name="sub_3041"/><text:bookmark-end text:name="sub_3031"/>г) содержание пояснений муниципального служащего и других лиц по существу предъявляемых претензий;<text:bookmark-end text:name="sub_3041"/></text:p>
      <text:p text:style-name="P108"><text:bookmark-start text:name="sub_3051"/>д) фамилии, имена, отчества выступивших на заседании лиц и краткое изложение их выступлений;<text:bookmark-start text:name="sub_3061"/><text:bookmark-end text:name="sub_3051"/></text:p>
      <text:p text:style-name="P108">е) источник информации, содержащей основания для проведения заседания комиссии, дата поступления информации в администрацию муниципального образования Кореновский район;</text:p>
      <text:p text:style-name="P108"><text:bookmark-start text:name="sub_3071"/><text:bookmark-end text:name="sub_3061"/>ж) другие сведения;</text:p>
      <text:p text:style-name="P108"><text:bookmark-start text:name="sub_3081"/><text:bookmark-end text:name="sub_3071"/>з) результаты голосования;</text:p>
      <text:p text:style-name="P108"><text:bookmark-start text:name="sub_3091"/><text:bookmark-end text:name="sub_3081"/>и) решение и обоснование его принятия.</text:p>
      <text:p text:style-name="P108"><text:bookmark-start text:name="sub_10311"/><text:bookmark-end text:name="sub_3091"/>4<text:span text:style-name="T187">2</text:span>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text:bookmark-end text:name="sub_10311"/></text:p>
      <text:p text:style-name="P108"><text:bookmark-start text:name="sub_10321"/>4<text:span text:style-name="T187">3</text:span>. Копии протокола заседания комиссии в 7-дневный срок со дня заседания направляются главе муниципального образования Кореновский район, представителям нанимателя (работодателям), <text:s/>полностью или в виде <text:soft-page-break/>выписок из него - муниципальному служащему, а также по решению комиссии - иным заинтересованным лицам.</text:p>
      <text:p text:style-name="P108"/>
      <text:p text:style-name="P43"><text:bookmark-end text:name="sub_10321"/>14</text:p>
      <text:p text:style-name="P112"><text:bookmark-start text:name="sub_10331"/>4<text:span text:style-name="T187">4</text:span>. Глава муниципального образования Кореновский район, представители</text:p>
      <text:p text:style-name="P36">нанимателя (работодатели), <text:s/>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</text:p>
      <text:p text:style-name="P5">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муниципального образования Кореновский район, <text:s/>представители нанимателя (работодатели) в письменной форме уведомляют комиссию в месячный срок со дня поступления к нему протокола заседания комиссии. Решение главы муниципального образования Кореновский район, <text:s/>представителей нанимателя (работодателей) оглашается на ближайшем заседании комиссии и принимается к сведению без обсуждения.<text:bookmark-end text:name="sub_10331"/></text:p>
      <text:p text:style-name="P31"><text:tab/><text:bookmark-start text:name="sub_10341"/>4<text:span text:style-name="T187">5</text:span>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муниципального образования Кореновский район, <text:s/>представителям нанимателя (работодателям) <text:s/>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p>
      <text:p text:style-name="P57"><text:bookmark-end text:name="sub_10341"/><text:span text:style-name="T1"><text:tab/></text:span><text:bookmark-start text:name="sub_10351"/><text:span text:style-name="T1">4</text:span><text:span text:style-name="T7">6</text:span><text:span text:style-name="T1">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</text:span><text:span text:style-name="T49">охра</text:span><text:span text:style-name="T1">нительные органы в 3-дневный срок, а при необходимости -немедленно.</text:span></text:p>
      <text:p text:style-name="P2"><text:bookmark-end text:name="sub_10351"/><text:tab/><text:bookmark-start text:name="sub_10361"/>4<text:span text:style-name="T187">7</text:span>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33"><text:tab/>4<text:span text:style-name="T187">8</text:span>. Выписка из решения комиссии, заверенная подписью секретаря комиссии и печатью администрации муниципального образования Кореновский район, вручается гражданину, замещавшему должность муниципальной службы в администрации муниципального образования Кореновский район, в отношении которого рассматривался вопрос, указанный в абзаце втором подпункта «<text:span text:style-name="T104">б</text:span>»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P37"><text:bookmark-end text:name="sub_10361"/><text:span text:style-name="T187"><text:tab/>49</text:span><text:bookmark-start text:name="sub_10371"/>. Организационно-техническое и документационное обеспечение <text:soft-page-break/>деятельности комиссии, а также информирование членов комиссии о вопросах, включенных в повестку дня, о дате, времени и месте проведения заседания,</text:p>
      <text:p text:style-name="P43">15</text:p>
      <text:p text:style-name="P37">ознакомление членов комиссии с материалами, представляемыми для обсуждения на заседании комиссии, осуществляются секретарем комиссии».</text:p>
      <text:p text:style-name="P2"><text:bookmark-end text:name="sub_10371"/></text:p>
      <text:p text:style-name="P2"/>
      <text:p text:style-name="P2"/>
      <text:p text:style-name="P2">Заместитель главы</text:p>
      <text:p text:style-name="P2">муниципального образования</text:p>
      <text:p text:style-name="P2">Кореновский район <text:s text:c="73"/>И.А. Максименк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9"><text:s text:c="81"/>ПРИЛОЖЕНИЕ № <text:span text:style-name="T108">2</text:span></text:p>
      <text:p text:style-name="P9"/>
      <text:p text:style-name="P9"><text:s text:c="78"/>УТВЕРЖДЕНО</text:p>
      <text:p text:style-name="P9"><text:s text:c="79"/>постановлением администрации</text:p>
      <text:p text:style-name="P9"><text:s text:c="80"/>муниципального образования</text:p>
      <text:p text:style-name="P9"><text:s text:c="84"/>Кореновский район</text:p>
      <text:p text:style-name="P9"><text:s text:c="85"/>от__________ №___________ <text:s text:c="9"/></text:p>
      <text:p text:style-name="P28"/>
      <text:p text:style-name="P10">СОСТАВ</text:p>
      <text:p text:style-name="P10">комиссии администрации муниципального образования</text:p>
      <text:p text:style-name="P25"><text:span text:style-name="T1"><text:s/>Кореновский <text:s/>район <text:s/></text:span><text:span text:style-name="T5">по соблюдению требований к служебному</text:span></text:p>
      <text:p text:style-name="P11"><text:s/>поведению муниципальных служащих администрации муниципального</text:p>
      <text:p text:style-name="P11"><text:s/>образования Кореновский район и урегулированию конфликта <text:s/>интересов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6">Максименко</text:p>
            <text:p text:style-name="P116">Ирина Анатольевна</text:p>
          </table:table-cell>
          <table:table-cell table:style-name="Таблица1.A1" office:value-type="string">
            <text:p text:style-name="P116">- 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20">Манько </text:p>
            <text:p text:style-name="P120">Александр Петрович</text:p>
            <text:p text:style-name="P116"/>
          </table:table-cell>
          <table:table-cell table:style-name="Таблица1.A1" office:value-type="string">
            <text:p text:style-name="P116">- заместитель главы муниципального образования Кореновский район, <text:span text:style-name="T111">заместитель председателя комиссии;</text:span></text:p>
          </table:table-cell>
        </table:table-row>
        <table:table-row table:style-name="Таблица1.1">
          <table:table-cell table:style-name="Таблица1.A1" office:value-type="string">
            <text:p text:style-name="P121">Быкова Елена</text:p>
            <text:p text:style-name="P121">Юрьевна</text:p>
          </table:table-cell>
          <table:table-cell table:style-name="Таблица1.A1" office:value-type="string">
            <text:p text:style-name="P116">- <text:span text:style-name="T112">главный специалист юридического отдела</text:span> <text:s/>администрации <text:s text:c="4"/>муниципального образования Кореновский район, секретар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115"/>
            <text:p text:style-name="P116"/>
          </table:table-cell>
          <table:table-cell table:style-name="Таблица1.A1" office:value-type="string">
            <text:p text:style-name="P115"/>
            <text:p text:style-name="P116"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123">Антоненко Карина</text:p>
            <text:p text:style-name="P123">Альбертовна</text:p>
          </table:table-cell>
          <table:table-cell table:style-name="Таблица1.A1" office:value-type="string">
            <text:p text:style-name="P116">- <text:span text:style-name="T185">н</text:span><text:span text:style-name="T113">ачальник отдела по взаимодействию с представительным органом администрации</text:span><text:span text:style-name="T112"> </text:span>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23">Гоптарева Елена </text:p>
            <text:p text:style-name="P123">Викторовна</text:p>
          </table:table-cell>
          <table:table-cell table:style-name="Таблица1.A1" office:value-type="string">
            <text:p text:style-name="P116">- <text:span text:style-name="T114">начальник управления </text:span><text:span text:style-name="T112">сельского хозяйства</text:span><text:span text:style-name="T114"> администрации муниципального </text:span>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28">Колупайко Светлана Викторовна</text:p>
          </table:table-cell>
          <table:table-cell table:style-name="Таблица1.A1" office:value-type="string">
            <text:p text:style-name="P129">- <text:span text:style-name="T191">з</text:span><text:span text:style-name="T132">аместитель главы</text:span><text:span text:style-name="T113">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16">Кузнецова</text:p>
            <text:p text:style-name="P116">Ольга Михайловн<text:span text:style-name="T115">а</text:span></text:p>
          </table:table-cell>
          <table:table-cell table:style-name="Таблица1.A1" office:value-type="string">
            <text:p text:style-name="P116">- председатель районной территориальной организации профсоюза работников государственных учреждений и общественного обслуживания 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23">Милославская Марина </text:p>
            <text:p text:style-name="P123">Григорьевна</text:p>
          </table:table-cell>
          <table:table-cell table:style-name="Таблица1.A1" office:value-type="string">
            <text:p text:style-name="P118">- <text:span text:style-name="T81">начальник отдела архитектуры и градостроительства администрации </text:span><text:soft-page-break/><text:span text:style-name="T81">муниципального образования Кореновский район, главный архитектор;</text:span></text:p>
          </table:table-cell>
        </table:table-row>
        <table:table-row table:style-name="Таблица1.1">
          <table:table-cell table:style-name="Таблица1.A1" office:value-type="string">
            <text:p text:style-name="P124">Наумова </text:p>
            <text:p text:style-name="P124">Марина Геннадьевна</text:p>
          </table:table-cell>
          <table:table-cell table:style-name="Таблица1.A1" office:value-type="string">
            <text:p text:style-name="P115">- <text:span text:style-name="T112">начальник </text:span><text:span text:style-name="T113">управления земельных и имущественных отношений</text:span><text:span text:style-name="T112">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16">Пивовар</text:p>
            <text:p text:style-name="P116">Инна Николаевна</text:p>
          </table:table-cell>
          <table:table-cell table:style-name="Таблица1.A1" office:value-type="string">
            <text:p text:style-name="P116">- начальник юридического отдела</text:p>
            <text:p text:style-name="P116">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16">Палиев</text:p>
            <text:p text:style-name="P116">Владимир Иванович</text:p>
          </table:table-cell>
          <table:table-cell table:style-name="Таблица1.A1" office:value-type="string">
            <text:p text:style-name="P116">- 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25">Вяльдина </text:p>
            <text:p text:style-name="P125">Валентина Николаевна</text:p>
          </table:table-cell>
          <table:table-cell table:style-name="Таблица1.A1" office:value-type="string">
            <text:p text:style-name="P116">- <text:span text:style-name="T112">начальник отдела по социальным вопросам </text:span><text:span text:style-name="T114">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26">Дюсимбаева Виктория Юрьевна</text:p>
          </table:table-cell>
          <table:table-cell table:style-name="Таблица1.A1" office:value-type="string">
            <text:p text:style-name="P115">- <text:span text:style-name="T129">начальник</text:span><text:span text:style-name="T112"> отдела муниципальной службы и кадровой работы </text:span><text:span text:style-name="T116">управления делами </text:span><text:span text:style-name="T112">администрации муниципального образования Кореновский район</text:span></text:p>
          </table:table-cell>
        </table:table-row>
        <table:table-row table:style-name="Таблица1.1">
          <table:table-cell table:style-name="Таблица1.A1" office:value-type="string">
            <text:p text:style-name="P122">Сторчун Борис</text:p>
            <text:p text:style-name="P122">Иванович</text:p>
          </table:table-cell>
          <table:table-cell table:style-name="Таблица1.A1" office:value-type="string">
            <text:p text:style-name="P117">- <text:span text:style-name="T117">заместитель главы </text:span><text:span text:style-name="T81">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116">Шалюгина</text:p>
            <text:p text:style-name="P116">Татьяна Александровна</text:p>
          </table:table-cell>
          <table:table-cell table:style-name="Таблица1.A1" office:value-type="string">
            <text:p text:style-name="P116">- директор ГБОУ СПО «Кореновский политехнический техникум»</text:p>
            <text:p text:style-name="P116"><text:s/>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27">Малородова Татьяна Павловна</text:p>
          </table:table-cell>
          <table:table-cell table:style-name="Таблица1.A1" office:value-type="string">
            <text:p text:style-name="P130">- директор муниципального бюджетного учреждения «Кореновский районный сельскохозяйственный информационно-консультационный центр» (по согласованию).</text:p>
          </table:table-cell>
        </table:table-row>
      </table:table>
      <text:p text:style-name="P12"/>
      <text:p text:style-name="P12"/>
      <text:p text:style-name="P12"/>
      <text:p text:style-name="P119">Заместитель главы </text:p>
      <text:p text:style-name="P119">муниципального образования </text:p>
      <text:p text:style-name="P84"><text:span text:style-name="T94">Кореновский район <text:s text:c="9"/></text:span><text:span text:style-name="T109"><text:s text:c="63"/></text:span><text:span text:style-name="T110">И.А. Максименко</text:span></text:p>
      <text:p text:style-name="P29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bd9375" officeooo:paragraph-rsid="00bd937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H46M47S</meta:editing-duration>
    <meta:editing-cycles>125</meta:editing-cycles>
    <meta:generator>LibreOffice/7.0.1.2$Windows_X86_64 LibreOffice_project/7cbcfc562f6eb6708b5ff7d7397325de9e764452</meta:generator>
    <dc:date>2021-03-12T11:11:45.263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2" meta:image-count="1" meta:object-count="0" meta:page-count="19" meta:paragraph-count="246" meta:word-count="4878" meta:character-count="42967" meta:non-whitespace-character-count="37262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